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Amsteldijk 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Amsteldijk 867</text:p>
            <text:p text:style-name="common-al">Reden: Nieuwe ligplaats</text:p>
            <text:p text:style-name="common-al">Verzonden naar aanvrager op: 15-09-2023</text:p>
            <text:p text:style-name="common-al">Kenmerk gemeente: Z/23/214176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1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2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765</meta:user-defined>
    <meta:user-defined meta:name="DCTERMS.abstract">Verleend: Ligplaatsvergunning woonboot op adres Amsteldijk 867</meta:user-defined>
    <dc:language>nl</dc:language>
    <meta:user-defined meta:name="OVERHEIDop.locatietype/OVERHEIDop.gebiedsmarkering">Punt</meta:user-defined>
    <meta:user-defined meta:name="DC.title">Besluit ligplaatsvergunning woonboot verleend Amsteldijk 867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28</meta:user-defined>
    <meta:user-defined meta:name="OVERHEIDop.GmbID/DC.identifier">gmb-2023-402028</meta:user-defined>
    <meta:user-defined meta:name="OVERHEIDop.versieInformatie"/>
  </office:meta>
</office:document-meta>
</file>