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1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, Ferdinand Bolstraat 136 A, 18-9-23 t/m 23-10-23, Locatie: Ferdinand Bolstraat 136A</text:p>
            <text:p text:style-name="common-al">Looptijd :18-09-2023 t/m 23-10-2023</text:p>
            <text:p text:style-name="common-al">Verzonden naar aanvrager op: 15-09-2023</text:p>
            <text:p text:style-name="common-al">Kenmerk gemeente: Z/23/2214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43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01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1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1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4335</meta:user-defined>
    <meta:user-defined meta:name="DCTERMS.abstract">OBJ, Ferdinand Bolstraat 136 A, 18-9-23 t/m 23-10-23, Ferdinand Bolstraat 136A</meta:user-defined>
    <dc:language>nl</dc:language>
    <meta:user-defined meta:name="OVERHEIDop.locatietype/OVERHEIDop.gebiedsmarkering">Punt</meta:user-defined>
    <meta:user-defined meta:name="DC.title">Besluit apv vergunning Verleend - Ferdinand Bolstraat 136A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2014</meta:user-defined>
    <meta:user-defined meta:name="OVERHEIDop.GmbID/DC.identifier">gmb-2023-402014</meta:user-defined>
    <meta:user-defined meta:name="OVERHEIDop.versieInformatie"/>
  </office:meta>
</office:document-meta>
</file>