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Molenhoeve 9,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zij maatwerkvoorschriften hebben gesteld. </text:p>
            <text:p text:style-name="common-al">Voor:  Toepassen van een vortex flowmeter in de spuiwaterleiding van de luchtwassers op de stallen 1 en 6 op basis van gelijkwaardigheid.</text:p>
            <text:p text:style-name="common-al">Locatie:  Molenhoeve 9, 5388 TT Nistelrode </text:p>
            <text:p text:style-name="common-al">Zaaknummer:  Z/203877 </text:p>
            <text:p text:style-name="common-al">Datum verzending besluit:  15 september 2023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Bernheze, Postbus 19, Heesch.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199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9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9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877</meta:user-defined>
    <dc:language>nl</dc:language>
    <meta:user-defined meta:name="OVERHEIDop.locatietype/OVERHEIDop.gebiedsmarkering">Adres</meta:user-defined>
    <meta:user-defined meta:name="DC.title">Besluit maatwerkvoorschriften – Molenhoeve 9, Nistelrode</meta:user-defined>
    <meta:user-defined meta:name="DCTERMS.W3CDTF/DCTERMS.available">2023-09-19</meta:user-defined>
    <meta:user-defined meta:name="DCTERMS.W3CDTF/OVERHEIDop.jaargang">2023</meta:user-defined>
    <meta:user-defined meta:name="OVERHEIDop.publicationIssue">401997</meta:user-defined>
    <meta:user-defined meta:name="OVERHEIDop.GmbID/DC.identifier">gmb-2023-401997</meta:user-defined>
    <meta:user-defined meta:name="OVERHEIDop.versieInformatie"/>
  </office:meta>
</office:document-meta>
</file>