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ndenhof 14, 1384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ndenhof 14, 1384LA Weesp</text:p>
            <text:p text:style-name="common-al">Omschrijving: het plaatsen van een dakkapel aan de voorzijde v/d woning</text:p>
            <text:p text:style-name="common-al">Datum ontvangst: 23-01-2023</text:p>
            <text:p text:style-name="common-al">Zaaknummer: Z2023-WP000072</text:p>
            <text:p text:style-name="common-al">OLO nummer: 75379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072</meta:user-defined>
    <meta:user-defined meta:name="DCTERMS.abstract">het plaatsen van een dakkapel aan de voorzijde v/d woning</meta:user-defined>
    <dc:language>nl</dc:language>
    <meta:user-defined meta:name="OVERHEIDop.locatietype/OVERHEIDop.gebiedsmarkering">Punt</meta:user-defined>
    <meta:user-defined meta:name="DC.title">Aanvraag omgevingsvergunning Mijndenhof 14, 1384LA Weesp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99</meta:user-defined>
    <meta:user-defined meta:name="OVERHEIDop.GmbID/DC.identifier">gmb-2023-40199</meta:user-defined>
    <meta:user-defined meta:name="OVERHEIDop.versieInformatie"/>
  </office:meta>
</office:document-meta>
</file>