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aanbrengen van gevelisolatie aan het appartementencomplex, Pruimenlaan 2-88, 1185R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5 september 2023 besloten om de aanvraag met zaaknummer Z2023-00001742 voor een omgevingsvergunning op locatie Pruimenlaan 2-88, 1185RW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7 oktober 2023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17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198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8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8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42</meta:user-defined>
    <meta:user-defined meta:name="DCTERMS.abstract">Betreft: besluit op locatie Pruimenlaan 2-88, 1185RW Amstelv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stelling  het aanbrengen van gevelisolatie aan het appartementencomplex, Pruimenlaan 2-88, 1185RW Amstelve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983</meta:user-defined>
    <meta:user-defined meta:name="OVERHEIDop.GmbID/DC.identifier">gmb-2023-401983</meta:user-defined>
    <meta:user-defined meta:name="OVERHEIDop.versieInformatie"/>
  </office:meta>
</office:document-meta>
</file>