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Randenbroek/Schuilenburg: het aanwijzen van een gehandicaptenparkeerplaats op kenteken op het Euterpeplein nabij nummer 129</text:p>
      <text:section text:name="regeling_id1-3-2" text:style-name="regeling">
        <text:section text:name="aanhef_id1-3-2-1" text:style-name="aanhef">
          <text:section text:name="context_id1-3-2-1-1" text:style-name="context">
            <text:p text:style-name="context.al">Besluit nr. DIR/SO/1818262</text:p>
            <text:p text:style-name="context_bottom"/>
          </text:section>
          <text:p text:style-name="aanhef_wie">Burgemeester en wethouders, </text:p>
          <text:section text:name="considerans_id1-3-2-1-3" text:style-name="considerans">
            <text:p text:style-name="considerans.al">
            <text:span text:style-name="nadrukvet">Aanleiding</text:span>
          </text:p>
            <text:p text:style-name="considerans.al">Onlangs is door een bewoner van het Euterpeplein een verzoek ingediend om in de nabijheid van zijn/haar woning een gehandicaptenparkeerplaats op kenteken te realiseren.</text:p>
            <text:p text:style-name="considerans.al">
            <text:span text:style-name="nadrukvet">Bevoegdheid</text:span>
          </text:p>
            <text:p text:style-name="considerans.al">Op grond van artikel 18, eerste lid, onder d, van de Wegenverkeerswet 1994 is het college van burgemeester en wethouders van de gemeente Amersfoort bevoegd dit verkeersbesluit te nemen.</text:p>
            <text:p text:style-name="considerans.al">Op 10 april 2018 is deze bevoegdheid in het Bevoegdhedenbesluit Gemeente Amersfoort 2018 door het college van burgemeester en wethouders gemandateerd aan de afdelingsmanager Stad en Ontwikkeling.</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text:p>
            <text:p text:style-name="considerans.al">De weg waarop deze verkeersmaatregel wordt getroffen is in beheer bij de gemeente Amersfoort.</text:p>
            <text:p text:style-name="considerans.al">De aanvrager beschikt niet over een parkeerplaats op eigen terrein en is daarom aangewezen op openbare parkeergelegenheden. De inwilliging van het verzoek zal het algemeen verkeersbelang niet in de weg staan. </text:p>
            <text:p text:style-name="considerans.al">Gezien bovenstaande is het gewenst de gehandicaptenparkeerplaats op kenteken aan te leggen. </text:p>
            <text:p text:style-name="considerans.al">
            <text:span text:style-name="nadrukvet">Overleg </text:span>
          </text:p>
            <text:p text:style-name="considerans.al">Er heeft overleg plaatsgevonden met de gemandateerde van de politie. Deze heeft geen bezwaar tegen het aanleggen van de gehandicaptenparkeerplaats op kenteken aan het Euterpeplein nabij nummer 129. </text:p>
            <text:p text:style-name="considerans.al">
            <text:span text:style-name="nadrukvet">Besluit</text:span>
          </text:p>
            <text:p text:style-name="considerans.al">Het aanwijzen van een gehandicaptenparkeerplaats op kenteken op het Euterpeplein nabij nummer 29 door het plaatsen van een verkeersbord model E6 (RVV 1990 bijlage 1) voorzien van een onderbord met daarop het kenteken van het voertuig dat in gebruik is bij/ten behoeve van de aanvrager. </text:p>
            <text:p text:style-name="considerans.al">Burgemeester en wethouders van Amersfoort,</text:p>
            <text:p text:style-name="considerans.al">Namens dezen,</text:p>
            <text:p text:style-name="considerans.al">J.W. Boelhouwers</text:p>
            <text:p text:style-name="considerans.al">Afdelingsmanager Stad en Ontwikkeling</text:p>
            <text:p text:style-name="considerans.al">Amersfoort, 19 september 2023</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01977</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977</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977</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foort - Verkeersbesluit gemeente Amersfoort wijk Randenbroek/Schuilenburg: het aanwijzen van een gehandicaptenparkeerplaats op kenteken op het Euterpeplein nabij nummer 129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IR/SO/1818262</meta:user-defined>
    <meta:user-defined meta:name="DCTERMS.abstract">Verkeersbesluit gemeente Amersfoort wijk Randenbroek/Schuilenburg: het aanwijzen van een gehandicaptenparkeerplaats op kenteken op het Euterpeplein nabij nummer 129</meta:user-defined>
    <meta:user-defined meta:name="OVERHEIDop.verkeersbordcode">E6</meta:user-defined>
    <dc:language>nl</dc:language>
    <meta:user-defined meta:name="OVERHEIDop.locatietype/OVERHEIDop.gebiedsmarkering">Adres</meta:user-defined>
    <meta:user-defined meta:name="DC.title">Verkeersbesluit gemeente Amersfoort wijk Randenbroek/Schuilenburg: het aanwijzen van een gehandicaptenparkeerplaats op kenteken op het Euterpeplein nabij nummer 129</meta:user-defined>
    <meta:user-defined meta:name="DCTERMS.W3CDTF/DCTERMS.available">2023-09-19</meta:user-defined>
    <meta:user-defined meta:name="DCTERMS.W3CDTF/OVERHEIDop.jaargang">2023</meta:user-defined>
    <meta:user-defined meta:name="OVERHEIDop.publicationIssue">401977</meta:user-defined>
    <meta:user-defined meta:name="OVERHEIDop.GmbID/DC.identifier">gmb-2023-401977</meta:user-defined>
    <meta:user-defined meta:name="OVERHEIDop.versieInformatie"/>
  </office:meta>
</office:document-meta>
</file>