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twaalf bomen om het buitenterrein van het nieuwe zwembad aan te leggen aan de Van der Hagenstraat en het herplanten van 12 bomen door duurzame en bij-vriendleijke boomsoorten in de directe omgeving op 1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5-09-2023 een besluit verzonden op de aanvraag met zaaknummer 2023-068849 voor het kappen van 10 Acer campestre (Veldesdoom) en twee Ulmus glabra (Bergriep) aan de Van der Hagenstraat te Zoetermeer vanwege het aanleggen van het nieuwe zwembad. In de directe omgeving worden 12 duurzame en bij-vriendelijke boomsoorten herplant.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197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7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7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68849</meta:user-defined>
    <meta:user-defined meta:name="DCTERMS.abstract">het kappen van twaalf bomen</meta:user-defined>
    <dc:language>nl</dc:language>
    <meta:user-defined meta:name="OVERHEIDop.locatietype/OVERHEIDop.gebiedsmarkering">Punt</meta:user-defined>
    <meta:user-defined meta:name="DC.title">Kennisgeving besluit Omgevingsvergunning voor het kappen van twaalf bomen om het buitenterrein van het nieuwe zwembad aan te leggen aan de Van der Hagenstraat en het herplanten van 12 bomen door duurzame en bij-vriendleijke boomsoorten in de directe omgeving op 15 september 2023</meta:user-defined>
    <meta:user-defined meta:name="DCTERMS.W3CDTF/DCTERMS.available">2023-09-19</meta:user-defined>
    <meta:user-defined meta:name="DCTERMS.W3CDTF/OVERHEIDop.jaargang">2023</meta:user-defined>
    <meta:user-defined meta:name="OVERHEIDop.publicationIssue">401975</meta:user-defined>
    <meta:user-defined meta:name="OVERHEIDop.GmbID/DC.identifier">gmb-2023-401975</meta:user-defined>
    <meta:user-defined meta:name="OVERHEIDop.versieInformatie"/>
  </office:meta>
</office:document-meta>
</file>