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ik, Bathmenseweg 15 7434PW Lettele, [DPV00G02451] Diepenveen G 24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010</text:p>
            <text:p text:style-name="common-al">
            <text:span text:style-name="nadrukvet">Verzenddatum besluit:</text:span> 15-09-2023</text:p>
            <text:p text:style-name="common-al">
            <text:span text:style-name="nadrukvet">Locatie:</text:span> Bathmenseweg 15 7434PW Lettele, [DPV00G02451] Diepenveen G 2451 </text:p>
            <text:p text:style-name="common-al">
            <text:span text:style-name="nadrukvet">Projectomschrijving:</text:span> het kappen van een ei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197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7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7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8010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eik, Bathmenseweg 15 7434PW Lettele, [DPV00G02451] Diepenveen G 2451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970</meta:user-defined>
    <meta:user-defined meta:name="OVERHEIDop.GmbID/DC.identifier">gmb-2023-401970</meta:user-defined>
    <meta:user-defined meta:name="OVERHEIDop.versieInformatie"/>
  </office:meta>
</office:document-meta>
</file>