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3 Oostenrijkse dennen, 2 ruwe berken, 2 Taxus 'baccata' en 2 douglassparren, Diepenveenseweg 80 7413AS Deventer, [DVT00B06075] Deventer B 607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233</text:p>
            <text:p text:style-name="common-al">
            <text:span text:style-name="nadrukvet">Verzenddatum besluit:</text:span> 15-09-2023</text:p>
            <text:p text:style-name="common-al">
            <text:span text:style-name="nadrukvet">Locatie:</text:span> Diepenveenseweg 80 7413AS Deventer, [DVT00B06075] Deventer B 6075</text:p>
            <text:p text:style-name="common-al">
            <text:span text:style-name="nadrukvet">Projectomschrijving:</text:span> het kappen van 3 Oostenrijkse dennen, 2 ruwe berken, 2 Taxus 'baccata' en 2 douglassparr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196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6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6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7233</meta:user-defined>
    <meta:user-defined meta:name="DCTERMS.abstract">het kappen van 3 Oostenrijkse dennen, 2 ruwe berken, 2 Taxus 'baccata' en 2 douglasspar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3 Oostenrijkse dennen, 2 ruwe berken, 2 Taxus 'baccata' en 2 douglassparren, Diepenveenseweg 80 7413AS Deventer, [DVT00B06075] Deventer B 6075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968</meta:user-defined>
    <meta:user-defined meta:name="OVERHEIDop.GmbID/DC.identifier">gmb-2023-401968</meta:user-defined>
    <meta:user-defined meta:name="OVERHEIDop.versieInformatie"/>
  </office:meta>
</office:document-meta>
</file>