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, Leonard Springerlaan 218 7425HA Deventer, [DVT00L04158] Deventer L 4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84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Leonard Springerlaan 218 7425HA Deventer, [DVT00L04158] Deventer L 4158</text:p>
            <text:p text:style-name="common-al">
            <text:span text:style-name="nadrukvet">Projectomschrijving:</text:span> het realiseren van een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9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84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aanbouw, Leonard Springerlaan 218 7425HA Deventer, [DVT00L04158] Deventer L 4158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62</meta:user-defined>
    <meta:user-defined meta:name="OVERHEIDop.GmbID/DC.identifier">gmb-2023-401962</meta:user-defined>
    <meta:user-defined meta:name="OVERHEIDop.versieInformatie"/>
  </office:meta>
</office:document-meta>
</file>