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 (kavel 580),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september 2023 een aanvraag omgevingsvergunning ontvangen voor het bouwen van een recreatiewoning, activiteit *1, op de locatie Pluvierenweg ongenummerd (kavel 580). De aanvraag heeft dossiernummer 23Z0002271.</text:p>
            <text:p text:style-name="common-al">Ter inzage</text:p>
            <text:p text:style-name="common-al">De stukken liggen vanaf 27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195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71</meta:user-defined>
    <dc:language>nl</dc:language>
    <meta:user-defined meta:name="OVERHEIDop.locatietype/OVERHEIDop.gebiedsmarkering">Punt</meta:user-defined>
    <meta:user-defined meta:name="DC.title">Gemeente Zeewolde, aanvraag omgevingsvergunning, Pluvierenweg ongenummerd (kavel 580), voor het bouwen van een recreatiewo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1955</meta:user-defined>
    <meta:user-defined meta:name="OVERHEIDop.GmbID/DC.identifier">gmb-2023-401955</meta:user-defined>
    <meta:user-defined meta:name="OVERHEIDop.versieInformatie"/>
  </office:meta>
</office:document-meta>
</file>