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Johan Wagenaarrode 31 2717HZ Zoetermeer op 14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3 is een aanvraag Omgevingsvergunning ontvangen voor het plaatsen van een dakkapel op het voordakvlak op locatie Johan Wagenaarrode 31 2717HZ Zoetermeer. De aanvraag is geregistreerd onder zaaknummer 2023-0925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95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5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2573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Johan Wagenaarrode 31 2717HZ Zoetermeer op 14-09-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54</meta:user-defined>
    <meta:user-defined meta:name="OVERHEIDop.GmbID/DC.identifier">gmb-2023-401954</meta:user-defined>
    <meta:user-defined meta:name="OVERHEIDop.versieInformatie"/>
  </office:meta>
</office:document-meta>
</file>