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gevels van een telefooncentrale, Strijlandweg 7 te Utrecht, HZ_WABO-23-31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ijlandweg 7 te Utrecht</text:span>
          </text:p>
            <text:p text:style-name="common-al">HZ_WABO-23-31575</text:p>
            <text:p text:style-name="common-al">Toelichting: het vernieuwen van gevels van een telefooncentrale</text:p>
            <text:p text:style-name="common-al">Datum ontvangst aanvraag: 14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195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5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5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nieuwen van gevels van een telefooncentrale, Strijlandweg 7 te Utrecht, HZ_WABO-23-31575</meta:user-defined>
    <meta:user-defined meta:name="DCTERMS.W3CDTF/DCTERMS.available">2023-09-19</meta:user-defined>
    <meta:user-defined meta:name="DCTERMS.W3CDTF/OVERHEIDop.jaargang">2023</meta:user-defined>
    <meta:user-defined meta:name="OVERHEIDop.externeBijlage">Publiceerbaar-A|exb-2023-44349</meta:user-defined>
    <meta:user-defined meta:name="OVERHEIDop.publicationIssue">401953</meta:user-defined>
    <meta:user-defined meta:name="OVERHEIDop.GmbID/DC.identifier">gmb-2023-401953</meta:user-defined>
    <meta:user-defined meta:name="OVERHEIDop.versieInformatie"/>
  </office:meta>
</office:document-meta>
</file>