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64567 - kadastraal perceel WSN02 B 2367 nabij Notaris Stephanus Roesstraat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bouwen en restaureren van de muziekkoepel</text:p>
            <text:p text:style-name="common-al">Locatie : kadastraal perceel WSN02 B 2367 nabij Notaris Stephanus Roesstraat Winssen</text:p>
            <text:p text:style-name="common-al">Datum besluit : 15 september 2023</text:p>
            <text:p text:style-name="common-al">Datum verzending : 15 september 2023</text:p>
            <text:p text:style-name="common-al">Zaaknummer ODRN: W.Z23.1036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195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5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5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 verleende omgevingsvergunning - OLO 7764567 - kadastraal perceel WSN02 B 2367 nabij Notaris Stephanus Roesstraat Winssen</meta:user-defined>
    <meta:user-defined meta:name="DCTERMS.W3CDTF/DCTERMS.available">2023-09-19</meta:user-defined>
    <meta:user-defined meta:name="DCTERMS.W3CDTF/OVERHEIDop.jaargang">2023</meta:user-defined>
    <meta:user-defined meta:name="OVERHEIDop.publicationIssue">401950</meta:user-defined>
    <meta:user-defined meta:name="OVERHEIDop.GmbID/DC.identifier">gmb-2023-401950</meta:user-defined>
    <meta:user-defined meta:name="OVERHEIDop.versieInformatie"/>
  </office:meta>
</office:document-meta>
</file>