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e.o.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3 heeft de gemeente een aanvraag ontvangen voor activiteiten waarvoor een vergunningplicht geldt.</text:p>
            <text:p text:style-name="last-al">De aanvraag betreft locatie Oudedijk e.o. Odiliapeel, en is geregistreerd onder zaaknummer <text:span text:style-name="nadrukvet">6499-2023</text:span> met omschrijving "MTB Streetrace Odiliapeel op 02-09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19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4992023</meta:user-defined>
    <meta:user-defined meta:name="DCTERMS.abstract">MTB Streetrace Odiliapeel op 02-09-2023</meta:user-defined>
    <dc:language>nl</dc:language>
    <meta:user-defined meta:name="OVERHEIDop.locatietype/OVERHEIDop.gebiedsmarkering">Punt</meta:user-defined>
    <meta:user-defined meta:name="DC.title">Ontvangen aanvraag evenementenvergunning, Oudedijk e.o. Odiliape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95</meta:user-defined>
    <meta:user-defined meta:name="OVERHEIDop.GmbID/DC.identifier">gmb-2023-40195</meta:user-defined>
    <meta:user-defined meta:name="OVERHEIDop.versieInformatie"/>
  </office:meta>
</office:document-meta>
</file>