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anege op de locatie Wieldrechtse Zeedijk 4   Dordrecht zaaknummer Z-23-43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een manege op de locatie Wieldrechtse Zeedijk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19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een manege op de locatie Wieldrechtse Zeedijk 4   Dordrecht zaaknummer Z-23-431960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44</meta:user-defined>
    <meta:user-defined meta:name="OVERHEIDop.GmbID/DC.identifier">gmb-2023-401944</meta:user-defined>
    <meta:user-defined meta:name="OVERHEIDop.versieInformatie"/>
  </office:meta>
</office:document-meta>
</file>