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besluit genomen op de aanvraag voor een evenement met zaaknummer <text:span text:style-name="nadrukvet">VHZ2023-01219</text:span>. Op 15 september 2023 is het besluit naar de aanvrager verzonden.</text:p>
            <text:p text:style-name="common-al">De zaak betreft locatie en heeft de omschrijving "organiseren Cityfest 2023". De vergunning is verleend 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Het moet dan gaan om een spoedeisende situatie. Het is ook mogelijk een dergelijk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01943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943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943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VHZ2023-01219</meta:user-defined>
    <meta:user-defined meta:name="DCTERMS.abstract">organiseren Cityfest 2023</meta:user-defined>
    <dc:language>nl</dc:language>
    <meta:user-defined meta:name="OVERHEIDop.locatietype/OVERHEIDop.gebiedsmarkering">Punt</meta:user-defined>
    <meta:user-defined meta:name="DC.title">Besluit evenement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943</meta:user-defined>
    <meta:user-defined meta:name="OVERHEIDop.GmbID/DC.identifier">gmb-2023-401943</meta:user-defined>
    <meta:user-defined meta:name="OVERHEIDop.versieInformatie"/>
  </office:meta>
</office:document-meta>
</file>