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e intrekking omgevingsvergunning Gagelgoorsedijk 11 5504RJ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besloten om de op 18 augustus 2008 verleende vergunning voor de inrichting op locatie Gagelgoorsedijk 11 5504RJ Veldhoven gedeeltelijk voor 5 melkkoeien (stal 2) in te trekken.</text:p>
            <text:p text:style-name="common-al">De intrekking is geregistreerd onder zaaknummer <text:span text:style-name="nadrukvet">VHZ2023-00020</text:span>.</text:p>
            <text:p text:style-name="common-al">Het verzoek tot intrekking en de beschikking liggen vanaf 19 september 2023 tot en met 31 oktober 2023 ter inzage bij de gemeente Veldhoven. Voor locatie, tijdstippen en dagen waarop u de stukken in kunt zien, verwijzen wij u naar de website van de gemeente. Voor vragen of opmerkingen kunt u contact opnemen met mevrouw I. de Bar van de Omgevingsdienst Zuidoost-Brabant, tel. (088) 369 0 686.</text:p>
            <text:p text:style-name="common-al">Tegen de beschikking kan binnen 6 weken beroep worden ingesteld door de belanghebbenden die:- zienswijzen naar voren hebben gebracht over de ontwerpbeschikking;- het oneens zijn met de wijzigingen die in de beschikking ten opzichte van de ontwerpbeschikking zijn aangebracht;- redelijkerwijs niet kan worden verweten geen zienswijzen naar voren te hebben gebracht over de ontwerpbeschikking. </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2023-000216 gekoppeld. U dient bij correspondentie dit kenmerk te vermelden. </text:p>
            <text:p text:style-name="common-al">Voor meer informatie over de procedure kunt u contact opnemen via gemeente@veldhoven.nl of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194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4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4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HZ2023-00020</meta:user-defined>
    <meta:user-defined meta:name="DCTERMS.abstract">gedeeltelijk intrekken omgevingsvergunning tbv saldering voor GXO</meta:user-defined>
    <dc:language>nl</dc:language>
    <meta:user-defined meta:name="OVERHEIDop.locatietype/OVERHEIDop.gebiedsmarkering">Punt</meta:user-defined>
    <meta:user-defined meta:name="DC.title">Besluit gedeeltelijke intrekking omgevingsvergunning Gagelgoorsedijk 11 5504RJ Veldhoven</meta:user-defined>
    <meta:user-defined meta:name="DCTERMS.W3CDTF/DCTERMS.available">2023-09-19</meta:user-defined>
    <meta:user-defined meta:name="DCTERMS.W3CDTF/OVERHEIDop.jaargang">2023</meta:user-defined>
    <meta:user-defined meta:name="OVERHEIDop.publicationIssue">401941</meta:user-defined>
    <meta:user-defined meta:name="OVERHEIDop.GmbID/DC.identifier">gmb-2023-401941</meta:user-defined>
    <meta:user-defined meta:name="OVERHEIDop.versieInformatie"/>
  </office:meta>
</office:document-meta>
</file>