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, Vinkel, omgevingsvergunning, vervangen tennisbanen v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nnenlaan 7, 5382 JV Vinkel</text:p>
            <text:p text:style-name="common-al">
            <text:span text:style-name="nadrukvet">Omschrijving:</text:span> het vervangen van de tennisbanen door padelbanen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5245342</text:p>
            <text:p text:style-name="common-al">
            <text:span text:style-name="nadrukvet">Uiterste beslisdatum: 23-10-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9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45342</meta:user-defined>
    <meta:user-defined meta:name="DCTERMS.abstract">Projectomschrijving: Het betreft het realiseren van twee padelbanen op de plek van bestaande tennisbanen., Toelichting: Deze aanvraag is reeds voorbesproken met Theo Verhagen en Ralf van der Heijden.</meta:user-defined>
    <dc:language>nl</dc:language>
    <meta:user-defined meta:name="OVERHEIDop.locatietype/OVERHEIDop.gebiedsmarkering">Punt</meta:user-defined>
    <meta:user-defined meta:name="DC.title">Dennenlaan 7, Vinkel, omgevingsvergunning, vervangen tennisbanen voor padelban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939</meta:user-defined>
    <meta:user-defined meta:name="OVERHEIDop.GmbID/DC.identifier">gmb-2023-401939</meta:user-defined>
    <meta:user-defined meta:name="OVERHEIDop.versieInformatie"/>
  </office:meta>
</office:document-meta>
</file>