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ranjelaan 3, 2741E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3 een aanvraag om een omgevingsvergunning ontvangen. Het gaat over het realiseren  van nieuwbouw achter het gemeentelijk monument op de locatie Oranjelaan 3 te  Waddinxveen, t.b.v. een gezondheidscentrum. De aanvraag is geregistreerd onder kenmerk 2023-00012872.</text:p>
            <text:p text:style-name="common-al">De aanvraag gaat over: </text:p>
            <text:p text:style-name="common-al">het bouwen van een bouwwerk</text:p>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193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87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Oranjelaan 3, 2741EP Waddinxveen</meta:user-defined>
    <meta:user-defined meta:name="DCTERMS.W3CDTF/DCTERMS.available">2023-09-19</meta:user-defined>
    <meta:user-defined meta:name="DCTERMS.W3CDTF/OVERHEIDop.jaargang">2023</meta:user-defined>
    <meta:user-defined meta:name="OVERHEIDop.publicationIssue">401934</meta:user-defined>
    <meta:user-defined meta:name="OVERHEIDop.GmbID/DC.identifier">gmb-2023-401934</meta:user-defined>
    <meta:user-defined meta:name="OVERHEIDop.versieInformatie"/>
  </office:meta>
</office:document-meta>
</file>