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71X, Hilversum, Kerkstraat 71F, 1211 CL Hilversum, Kerkstraat 71G, 1211 CL Hilversum, Kerkstraat 71H, 1211 CL Hilversum, Kerkstraat 71J, 1211 CL Hilversum, Kerkstraat 71K, 1211 CL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71X, Hilversum, Kerkstraat 71F, 1211 CL Hilversum, Kerkstraat 71G, 1211 CL Hilversum, Kerkstraat 71H, 1211 CL Hilversum, Kerkstraat 71J, 1211 CL Hilversum, Kerkstraat 71K, 1211 CL Hilversum, Kerkstraat 71L, 1211 CL Hilversum, Kerkstraat 71M, 1211 CL Hilversum, Kerkstraat 71N, 1211 CL Hilversum, Kerkstraat 71P, 1211 CL Hilversum, Kerkstraat 71R, 1211 CL Hilversum, Kerkstraat 71S, 1211 CL Hilversum, Kerkstraat 71T, 1211 CL Hilversum, Kerkstraat 71U, 1211 CL Hilversum, Kerkstraat 71V, 1211 CL Hilversum, Kerkstraat 71W, 1211 CL Hilversum (wijzigen bestemming bovenetages van wonen naar naar wonen/short stay); CLZ-00006767; 15-09-2023; Status: Vergunning verleend, gemeente Hilversum</text:p>
            <text:p text:style-name="common-al">
            
          </text:p>
            <text:p text:style-name="common-al">Verzenddatum: 1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93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3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3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767</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rkstraat 71X, Hilversum, Kerkstraat 71F, 1211 CL Hilversum, Kerkstraat 71G, 1211 CL Hilversum, Kerkstraat 71H, 1211 CL Hilversum, Kerkstraat 71J, 1211 CL Hilversum, Kerkstraat 71K, 1211 CL Hilversum</meta:user-defined>
    <meta:user-defined meta:name="DCTERMS.W3CDTF/DCTERMS.available">2023-09-19</meta:user-defined>
    <meta:user-defined meta:name="DCTERMS.W3CDTF/OVERHEIDop.jaargang">2023</meta:user-defined>
    <meta:user-defined meta:name="OVERHEIDop.publicationIssue">401933</meta:user-defined>
    <meta:user-defined meta:name="OVERHEIDop.GmbID/DC.identifier">gmb-2023-401933</meta:user-defined>
    <meta:user-defined meta:name="OVERHEIDop.versieInformatie"/>
  </office:meta>
</office:document-meta>
</file>