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temmingsplan - Groeperweg 1</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Groeperweg 1’ ligt vanaf heden gedurende zes weken ter inzage. Dit bestemmingsplan maakt het mogelijk om op dit perceel een dierenpension te vestigen.</text:p>
            <text:p text:style-name="common-al"/>
            <text:p text:style-name="common-al">Het ontwerpbestemmingsplan kan worden geraadpleegd via <text:a xlink:href="mailto:ruimtelijkeplannen@renswoude.nl" xlink:type="simple"><text:span text:style-name="nadrukcur">ruimtelijkeplannen@renswoude.nl</text:span></text:a>Daarnaast kan het plan op afspraak (tel. 140318 of mail ruimtelijkeplannen@renswoude.nl) worden ingezien bij de afdeling Fysiek Domein van de gemeente Renswoude. </text:p>
            <text:p text:style-name="common-al"/>
            <text:p text:style-name="common-al">Tot 3 november 2023 kan een ieder zijn of haar zienswijze op het ontwerpbestemmingsplan kenbaar maken. Dit kan door het indienen van een schriftelijke reactie aan de gemeenteraad van Renswoude, Postbus 8, 3927 ZL te Renswoude. Hoewel de voorkeur uitgaat naar een schriftelijke zienswijze, is het ook mogelijk om een mondelinge zienswijze in te dienen. Hiertoe dient u voor 2 november een afspraak te hebben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19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imtelijkplan/OVERHEIDop.bekendmakingBetreffendePlan">NL.IMRO.0339.BP2023Groep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Ontwerpbestemmingsplan - Groeperweg 1</meta:user-defined>
    <meta:user-defined meta:name="DCTERMS.W3CDTF/DCTERMS.available">2023-09-20</meta:user-defined>
    <meta:user-defined meta:name="DCTERMS.W3CDTF/OVERHEIDop.jaargang">2023</meta:user-defined>
    <meta:user-defined meta:name="OVERHEIDop.publicationIssue">401930</meta:user-defined>
    <meta:user-defined meta:name="OVERHEIDop.GmbID/DC.identifier">gmb-2023-401930</meta:user-defined>
    <meta:user-defined meta:name="OVERHEIDop.versieInformatie"/>
  </office:meta>
</office:document-meta>
</file>