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pbouw op de woning, Noordeinde 247 te Boskoop 2771 WN, V2022/8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47 te Boskoop </text:p>
            <text:p text:style-name="common-al">2771 WN</text:p>
            <text:p text:style-name="common-al">V2022/842</text:p>
            <text:p text:style-name="common-al">het realiseren van een opbouw op de woning</text:p>
            <text:p text:style-name="common-al">Datum verleend: 19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opbouw op de woning, Noordeinde 247 te Boskoop 2771 WN, V2022/842</meta:user-defined>
    <meta:user-defined meta:name="DCTERMS.W3CDTF/DCTERMS.available">2023-02-01</meta:user-defined>
    <meta:user-defined meta:name="DCTERMS.W3CDTF/OVERHEIDop.jaargang">2023</meta:user-defined>
    <meta:user-defined meta:name="OVERHEIDop.publicationIssue">40193</meta:user-defined>
    <meta:user-defined meta:name="OVERHEIDop.GmbID/DC.identifier">gmb-2023-40193</meta:user-defined>
    <meta:user-defined meta:name="OVERHEIDop.versieInformatie"/>
  </office:meta>
</office:document-meta>
</file>