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petanque clubgebouw op de locatie Zeehavenlaan 1 A  Dordrecht zaaknummer Z-23-431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richten van een petanque clubgebouw op de locatie Zeehavenlaan1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19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petanque clubgebouw op de locatie Zeehavenlaan 1 A  Dordrecht zaaknummer Z-23-431288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29</meta:user-defined>
    <meta:user-defined meta:name="OVERHEIDop.GmbID/DC.identifier">gmb-2023-401929</meta:user-defined>
    <meta:user-defined meta:name="OVERHEIDop.versieInformatie"/>
  </office:meta>
</office:document-meta>
</file>