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bestemmingsplan voor vierhoog stapelen van containers op Boskoopseweg 14,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1/901</text:p>
            <text:p text:style-name="common-al">Boskoopseweg 14 te Alphen aan den Rijn</text:p>
            <text:p text:style-name="common-al">2407 AC</text:p>
            <text:p text:style-name="common-al">afwijken bestemmingsplan voor vierhoog stapelen vab containers</text:p>
            <text:p text:style-name="common-al">Datum ter inzage: 2 februari 2023</text:p>
            <text:p text:style-name="common-al"/>
            <text:p text:style-name="common-al">Burgemeester en wethouders van Gemeente Alphen aan den Rijn maken bekend dat zij medewerking willen verlenen aan de aanvraag voor een omgevingsvergunning voor het blijvend vier hoog stapelen van containers op het  Alpherium, Boskoopseweg 14 in Alphen aan den Rijn. De omgevingsvergunning wordt voorbereid met toepassing van de Wet algemene bepalingen omgevingsrecht (artikel 12, eerste lid, sub a, onder 3⁰, juncto artikel 3.10, eerste lid) zodat kan worden afgeweken van de regels van het huidige bestemmingsplan ‘Steekterpoort I’.</text:p>
            <text:p text:style-name="common-al"/>
            <text:p text:style-name="common-al"/>
            <text:p text:style-name="tussenkopcur">Waarom is een afwijkingsprocedure nodig?</text:p>
            <text:p text:style-name="common-al">Het plan past niet in het huidige bestemmingsplan ‘Steekterpoort I’. In het bestemmingsplan staat dat containers niet hoger dan 9 meter mogen worden opgeslagen. Er moet worden afgeweken van de regels om het plan mogelijk te maken. Het afwijkingsbesluit maakt het mogelijk om containers tot twaalf meter op te slaan. Met het doorlopen van de uitgebreide afwijkingsprocedure worden de gewenste ontwikkelingen juridisch-planologisch mogelijk gemaakt.</text:p>
            <text:p text:style-name="common-al"/>
            <text:p text:style-name="common-al"/>
            <text:p text:style-name="common-al"/>
            <text:p text:style-name="common-al"/>
            <text:p text:style-name="tussenkopcur">Ter inzage</text:p>
            <text:p text:style-name="common-al">Het ontwerpbesluit met bijbehorende documenten ligt vanaf donderdag 2 februari  tot en met woensdag 15 maart 2023 ter inzage bij de informatiebalie in het gemeentehuis. </text:p>
            <text:p text:style-name="common-al"/>
            <text:p text:style-name="common-al"/>
            <text:p text:style-name="tussenkopcur">Zienswijze</text:p>
            <text:p text:style-name="common-al">Gedurende de eerdergenoemde termijn kan iedereen schriftelijk een zienswijze</text:p>
            <text:p text:style-name="common-al">indienen bij het college van burgemeester en wethouders, postbus 13, 2400 AA Alphen aan den Rijn. In de zienswijze kunt u uw mening geven over het besluit. Vermeld hierbij het kenmerk V2021/901 en de reden. Voor het doorgeven van een mondelinge zienswijze, meer informatie of het digitaal opvragen van tekeningen kunt u contact opnemen team Vergunningen, via telefoonnummer 14 0172 .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2 februari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1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ontwerpbesluit afwijken bestemmingsplan voor vierhoog stapelen van containers op Boskoopseweg 14, Alphen aan den Rijn</meta:user-defined>
    <meta:user-defined meta:name="DCTERMS.W3CDTF/DCTERMS.available">2023-02-01</meta:user-defined>
    <meta:user-defined meta:name="DCTERMS.W3CDTF/OVERHEIDop.jaargang">2023</meta:user-defined>
    <meta:user-defined meta:name="OVERHEIDop.publicationIssue">40192</meta:user-defined>
    <meta:user-defined meta:name="OVERHEIDop.GmbID/DC.identifier">gmb-2023-40192</meta:user-defined>
    <meta:user-defined meta:name="OVERHEIDop.versieInformatie"/>
  </office:meta>
</office:document-meta>
</file>