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ijgebouw op het achtererf, Leidseweg 80 in Utrecht, HZ_WABO-23-31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idseweg 80 in Utrecht</text:span>
          </text:p>
            <text:p text:style-name="common-al">HZ_WABO-23-31597</text:p>
            <text:p text:style-name="common-al">Toelichting: het bouwen van een bijgebouw op het achtererf</text:p>
            <text:p text:style-name="common-al">Datum ontvangst aanvraag: 14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91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bijgebouw op het achtererf, Leidseweg 80 in Utrecht, HZ_WABO-23-31597</meta:user-defined>
    <meta:user-defined meta:name="DCTERMS.W3CDTF/DCTERMS.available">2023-09-19</meta:user-defined>
    <meta:user-defined meta:name="DCTERMS.W3CDTF/OVERHEIDop.jaargang">2023</meta:user-defined>
    <meta:user-defined meta:name="OVERHEIDop.externeBijlage">publiceerbaar-A|exb-2023-44340</meta:user-defined>
    <meta:user-defined meta:name="OVERHEIDop.publicationIssue">401919</meta:user-defined>
    <meta:user-defined meta:name="OVERHEIDop.GmbID/DC.identifier">gmb-2023-401919</meta:user-defined>
    <meta:user-defined meta:name="OVERHEIDop.versieInformatie"/>
  </office:meta>
</office:document-meta>
</file>