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Germenzeel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1-2023 heeft de gemeente een aanvraag ontvangen voor activiteiten waarvoor een vergunningplicht geldt.</text:p>
            <text:p text:style-name="last-al">De aanvraag betreft locatie Germenzeel e.o. Uden, en is geregistreerd onder zaaknummer <text:span text:style-name="nadrukvet">6511-2023</text:span> met omschrijving "carnavalsoptocht basisscholen Camelot en Palster op 17-02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191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65112023</meta:user-defined>
    <meta:user-defined meta:name="DCTERMS.abstract">carnavalsoptocht basisscholen Camelot en Palster op 17-02-2023</meta:user-defined>
    <dc:language>nl</dc:language>
    <meta:user-defined meta:name="OVERHEIDop.locatietype/OVERHEIDop.gebiedsmarkering">Punt</meta:user-defined>
    <meta:user-defined meta:name="DC.title">Ontvangen aanvraag evenementenvergunning, Germenzeel Ud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191</meta:user-defined>
    <meta:user-defined meta:name="OVERHEIDop.GmbID/DC.identifier">gmb-2023-40191</meta:user-defined>
    <meta:user-defined meta:name="OVERHEIDop.versieInformatie"/>
  </office:meta>
</office:document-meta>
</file>