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jskade 7, 2911C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3 een aanvraag om een omgevingsvergunning ontvangen. Het gaat over het verbouwen van de woning en het realiseren van een aanbouw op het perceel gelegen aan de  Rijskade 7, 2911CC Nieuwerkerk aan den IJssel. De aanvraag is geregistreerd onder kenmerk 2023-000130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190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ijskade 7, 2911CC Nieuwerkerk aan den IJssel</meta:user-defined>
    <meta:user-defined meta:name="DCTERMS.W3CDTF/DCTERMS.available">2023-09-19</meta:user-defined>
    <meta:user-defined meta:name="DCTERMS.W3CDTF/OVERHEIDop.jaargang">2023</meta:user-defined>
    <meta:user-defined meta:name="OVERHEIDop.publicationIssue">401909</meta:user-defined>
    <meta:user-defined meta:name="OVERHEIDop.GmbID/DC.identifier">gmb-2023-401909</meta:user-defined>
    <meta:user-defined meta:name="OVERHEIDop.versieInformatie"/>
  </office:meta>
</office:document-meta>
</file>