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oor het wijzigen van een vergunningvoorschrift betreffende de Nationale Politie Eenheid Midden Nederland aan de Loes Van Overeemlaan 11, in L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zijn voornemens om, op verzoek van de vergunninghouder, een vergunningvoorschrift te wijzigen met betrekking tot de opslag van munitie in de munitiebunker, binnen de inrichting van het opleidingscentrum van de Nationale Politie Eenheid Midden Nederland, aan de Loes van Overeemlaan 11 in Leusden. </text:p>
            <text:p text:style-name="common-al">Het ontwerpbesluit heeft zaakkenmerk Z/23/1105665.</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onderdag 21 september tot en met woensdag 1 november 2023. </text:p>
            <text:p text:style-name="common-al">U kunt uw zienswijze schriftelijk, mondeling of digitaal indienen. Richt uw schriftelijke zienswijze aan: RUD Utrecht, postbus 85242, 3508 AE Utrecht. U kunt digitaal een zienswijze indienen via een formulier op de website van de gemeente Leusden. Wilt u mondeling een zienswijze indienen, maakt u daarvoor dan een afspraak via 030 – 702 3300 of <text:span text:style-name="nadrukondlijn">info@rudutrecht.nl &lt;mailto:info@rudutrecht.nl&gt;</text:span>. </text:p>
            <text:p text:style-name="common-al">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 - 702 3300. Vermeld u hierbij het kenmerk Z/23/1105665. U kunt de stukken ook inzien bij de RUD Utrecht, Archimedeslaan 6 in Utrecht en of bij de afdeling Ruimtelijke Ordening van de gemeente Leusden, Fokkerstraat 16, op werkdagen van 9.00-12.00 uur, telefoonnummer 14 033.</text:p>
            <text:p text:style-name="common-al">
            <text:span text:style-name="nadrukvet">Meer informatie</text:span>
          </text:p>
            <text:p text:style-name="common-al">Heeft u vragen? Neemt u dan contact op met de RUD Utrecht via telefoonnummer 030 – 702 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190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0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0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echt | Burgerlijk recht</meta:user-defined>
    <meta:user-defined meta:name="OVERHEIDop.ActiviteitOmgevingsvergunning/OVERHEIDop.activiteit">ruimtelijke ordening</meta:user-defined>
    <meta:user-defined meta:name="OVERHEIDop.referentienummer">Z/23/1105665</meta:user-defined>
    <meta:user-defined meta:name="DCTERMS.abstract">een vergunningvoorschrift te wijzigen met betrekking tot de opslag van munitie in de munitiebunker, binnen de inrichting van het opleidingscentrum van de Nationale Politie Eenheid Midden Nederland, aan de Loes van Overeemlaan 11 in Leusden. </meta:user-defined>
    <dc:language>nl</dc:language>
    <meta:user-defined meta:name="OVERHEIDop.locatietype/OVERHEIDop.gebiedsmarkering">Adres</meta:user-defined>
    <meta:user-defined meta:name="DC.title">Bekendmaking ontwerpbesluit voor het wijzigen van een vergunningvoorschrift betreffende de Nationale Politie Eenheid Midden Nederland aan de Loes Van Overeemlaan 11, in Leusden</meta:user-defined>
    <meta:user-defined meta:name="OVERHEIDop.datumEindeReactietermijn">2023-11-01</meta:user-defined>
    <meta:user-defined meta:name="OVERHEIDop.terinzageleggingBG">https://www.rudutrecht.nl/contact-met-rud-utrecht</meta:user-defined>
    <meta:user-defined meta:name="DCTERMS.W3CDTF/DCTERMS.available">2023-09-20</meta:user-defined>
    <meta:user-defined meta:name="DCTERMS.W3CDTF/OVERHEIDop.jaargang">2023</meta:user-defined>
    <meta:user-defined meta:name="OVERHEIDop.publicationIssue">401906</meta:user-defined>
    <meta:user-defined meta:name="OVERHEIDop.GmbID/DC.identifier">gmb-2023-401906</meta:user-defined>
    <meta:user-defined meta:name="OVERHEIDop.versieInformatie"/>
  </office:meta>
</office:document-meta>
</file>