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een (recreatie)woning aan Rottedijk 2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3321 Rottedijk 2a, 2665 KS Bleiswijk. </text:p>
            <text:p text:style-name="common-al">Het verbouwen en uitbreiden van een (recreatie)woning (verzonden 13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19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321</meta:user-defined>
    <dc:language>nl</dc:language>
    <meta:user-defined meta:name="OVERHEIDop.locatietype/OVERHEIDop.gebiedsmarkering">Adres</meta:user-defined>
    <meta:user-defined meta:name="DC.title">Toestemming voor het verbouwen en uitbreiden van een (recreatie)woning aan Rottedijk 2a te Bleisw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904</meta:user-defined>
    <meta:user-defined meta:name="OVERHEIDop.GmbID/DC.identifier">gmb-2023-401904</meta:user-defined>
    <meta:user-defined meta:name="OVERHEIDop.versieInformatie"/>
  </office:meta>
</office:document-meta>
</file>