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aamkozijn in de voorgevel van de woning aan Dorpsstraat 6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654 Dorpsstraat 61, 2665 BH Bleiswijk. </text:p>
            <text:p text:style-name="common-al">Het plaatsen van een raamkozijn in de voorgevel van de woning (verzonden 11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19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654</meta:user-defined>
    <dc:language>nl</dc:language>
    <meta:user-defined meta:name="OVERHEIDop.locatietype/OVERHEIDop.gebiedsmarkering">Adres</meta:user-defined>
    <meta:user-defined meta:name="DC.title">Toestemming voor het plaatsen van een raamkozijn in de voorgevel van de woning aan Dorpsstraat 61 te Bleisw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900</meta:user-defined>
    <meta:user-defined meta:name="OVERHEIDop.GmbID/DC.identifier">gmb-2023-401900</meta:user-defined>
    <meta:user-defined meta:name="OVERHEIDop.versieInformatie"/>
  </office:meta>
</office:document-meta>
</file>