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5-3">
      <text:list-level-style-bullet style:num-suffix="" text:bullet-char="​" text:level="1">
        <style:list-level-properties text:min-label-width="10mm"/>
      </text:list-level-style-bullet>
    </text:list-style>
    <text:list-style style:name="id1-3-2-2-2-1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oggenl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eergegeven op de kaart in bijlage bij deze verordening;</text:p>
                </text:list-item>
                <text:list-item text:style-override="id1-3-2-2-1-2-3-2">
                  <text:number>b.</text:number>
                  <text:p text:style-name="al">bevoegd gezag: bestuursorgaan dat bevoegd is tot het nemen van een besluit ten aanzien van een omgevingsvergunning in de Wet algemene bepalingen omgevingsrecht;</text:p>
                </text:list-item>
                <text:list-item text:style-override="id1-3-2-2-1-2-3-3">
                  <text:number>c.</text:number>
                  <text:p text:style-name="al">bouwwerk: bouwwerk als bedoeld in artikel 1.1 van de Bouwverordening Koggenland;</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gebouw als bedoeld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 </text:p>
                </text:list-item>
                <text:list-item text:style-override="id1-3-2-2-1-2-3-11">
                  <text:number>k.</text:number>
                  <text:p text:style-name="al">parkeren: hetgeen daaronder wordt verstaan in artikel 1 van het Rege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in het derde lid gestelde verbod.</text:p>
                  </text:list-item>
                  <text:list-item text:style-override="id1-3-2-2-2-2-2-7">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de in het eerste lid genoemde termijn verkorten of een mondelinge kennisgeving in behandeling nemen.</text:p>
                  </text:list-item>
                </text:list>
              </text:section>
              <text:section text:name="artikel_id1-3-2-2-2-3-3" text:style-name="artikel">
                <text:p text:style-name="artikel_kop_titel"><text:span text:style-name="artikel_kop_label">Artikel</text:span> <text:span text:style-name="artikel_kop_nr">2:4-2:5</text:span> </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Op de aanvraag om een de ontheffing is paragraaf 4.1.3.3 van de Algemene wet bestuursrecht (positieve fictieve beschikking bij het niet tijdig beslissen) van toepassing. </text:p>
                  </text:list-item>
                </text:list>
              </text:section>
              <text:section text:name="artikel_id1-3-2-2-2-4-3" text:style-name="artikel">
                <text:p text:style-name="artikel_kop_titel"><text:span text:style-name="artikel_kop_label">Artikel</text:span> <text:span text:style-name="artikel_kop_nr">2:7-2:8</text:span> </text:p>
                <text:p text:style-name="al">[Vervallen]</text:p>
                <text:p text:style-name="al"/>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9</text:span> Vertoningen op openbare plaatsen</text:p>
                <text:list text:style-name="id1-3-2-2-2-5-2-2">
                  <text:list-item text:style-override="id1-3-2-2-2-5-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5-2-3">
                    <text:number>2.</text:number>
                    <text:p text:style-name="al">De burgemeester kan de werking van het verbod beperken tot bepaalde dagen en uren.</text:p>
                  </text:list-item>
                  <text:list-item text:style-override="id1-3-2-2-2-5-2-4">
                    <text:number>3.</text:number>
                    <text:p text:style-name="al">De burgemeester kan ontheffing verlenen van het verbod.</text:p>
                  </text:list-item>
                  <text:list-item text:style-override="id1-3-2-2-2-5-2-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2-6" text:style-name="paragraaf">
              <text:p text:style-name="paragraaf_kop"><text:span text:style-name="label">Afdeling</text:span> <text:span text:style-name="nr">5.</text:span> Bruikbaarheid, uiterlijk aanzien en veilig gebruik van openbare plaatsen</text:p>
              <text:section text:name="artikel_id1-3-2-2-2-6-2" text:style-name="artikel">
                <text:p text:style-name="artikel_kop_titel"><text:span text:style-name="artikel_kop_label">Artikel</text:span> <text:span text:style-name="artikel_kop_nr">2:10</text:span> Voorwerpen op of aan de weg of een openbare plaats</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2 strekkende meter wordt gelaten op voetpaden en van 3,5 strekkende meter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7;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Wegenverordening HHNK 2013 of de Wegenverordening Noord-Holland 2015.</text:p>
                  </text:list-item>
                  <text:list-item text:style-override="id1-3-2-2-2-6-2-9">
                    <text:number>8.</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2-6-3-4">
                    <text:number>3.</text:number>
                    <text:p text:style-name="al">Het verbod in het eerste lid is niet van toepassing indien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genwet, de Wet beheer rijkswaterstaatswerken, Wegenverordening HHNK 2013, de Wegenverordening Noord-Holland 2015, de Waterschapskeur, de Telecommunicatiewet of Algemene verordening ondergrondse infrastructuren Koggenland.</text:p>
                  </text:list-item>
                  <text:list-item text:style-override="id1-3-2-2-2-6-3-6">
                    <text:number>5.</text:number>
                    <text:p text:style-name="al">Op de aanvraag om een vergunning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Maken of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 of</text:p>
                      </text:list-item>
                      <text:list-item text:style-override="id1-3-2-2-2-6-4-3-3-5">
                        <text:number>e.</text:number>
                        <text:p text:style-name="al">ter bescherming van het uiterlijk aanzien van de omgeving.</text:p>
                      </text:list-item>
                    </text:list>
                  </text:list-item>
                  <text:list-item text:style-override="id1-3-2-2-2-6-4-4">
                    <text:number>3.</text:number>
                    <text:p text:style-name="al">Het verbod in het eerste lid is niet van toepassing op situaties waarin wordt voorzien door de Wet beheer Rijkswaterstaatswerken, de Waterschapskeur, Wegenverordening HHNK 2013 of de Wegenverordening Noord-Holland 2015.</text:p>
                  </text:list-item>
                </text:list>
              </text:section>
              <text:section text:name="artikel_id1-3-2-2-2-6-5" text:style-name="artikel">
                <text:p text:style-name="artikel_kop_titel"><text:span text:style-name="artikel_kop_label">Artikel</text:span> <text:span text:style-name="artikel_kop_nr">2:13-2:14</text:span> </text:p>
                <text:p text:style-name="al">[Vervallen]</text:p>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section>
              <text:section text:name="artikel_id1-3-2-2-2-7-3"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4" text:style-name="artikel">
                <text:p text:style-name="artikel_kop_titel"><text:span text:style-name="artikel_kop_label">Artikel</text:span> <text:span text:style-name="artikel_kop_nr">2:17</text:span> Kelderingangen en dergelijke </text:p>
                <text:list text:style-name="id1-3-2-2-2-7-4-2">
                  <text:list-item text:style-override="id1-3-2-2-2-7-4-2">
                    <text:number>1.</text:number>
                    <text:p text:style-name="al">Kelderingangen en andere lager dan de aangrenzende weg gelegen betreedbare delen van een bouwwerk mogen geen gevaar voor de veiligheid van de weggebruikers opleveren.</text:p>
                  </text:list-item>
                  <text:list-item text:style-override="id1-3-2-2-2-7-4-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5" text:style-name="artikel">
                <text:p text:style-name="artikel_kop_titel"><text:span text:style-name="artikel_kop_label">Artikel</text:span> <text:span text:style-name="artikel_kop_nr">2:18-2:20</text:span> </text:p>
                <text:p text:style-name="al">[Vervallen]</text:p>
              </text:section>
              <text:section text:name="artikel_id1-3-2-2-2-7-6" text:style-name="artikel">
                <text:p text:style-name="artikel_kop_titel"><text:span text:style-name="artikel_kop_label">Artikel</text:span> <text:span text:style-name="artikel_kop_nr">2:21</text:span> Voorzieningen voor verkeer en verlichting</text:p>
                <text:list text:style-name="id1-3-2-2-2-7-6-2">
                  <text:list-item text:style-override="id1-3-2-2-2-7-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6-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7" text:style-name="artikel">
                <text:p text:style-name="artikel_kop_titel"><text:span text:style-name="artikel_kop_label">Artikel</text:span> <text:span text:style-name="artikel_kop_nr">2:22</text:span> Objecten onder hoogspanningslijn</text:p>
                <text:list text:style-name="id1-3-2-2-2-7-7-2">
                  <text:list-item text:style-override="id1-3-2-2-2-7-7-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7-3">
                    <text:number>2.</text:number>
                    <text:p text:style-name="al">Het college kan van het in het eerste lid gestelde verbod ontheffing verlenen indien de elektrische spanning van de bovengrondse hoogspanningslijn dat toelaat.</text:p>
                  </text:list-item>
                  <text:list-item text:style-override="id1-3-2-2-2-7-7-4">
                    <text:number>3.</text:number>
                    <text:p text:style-name="al">Het in het eerste lid gestelde verbod geldt niet voor objecten die deel uitmaken van de hoogspanningslijn.</text:p>
                  </text:list-item>
                  <text:list-item text:style-override="id1-3-2-2-2-7-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7-8" text:style-name="artikel">
                <text:p text:style-name="artikel_kop_titel"><text:span text:style-name="artikel_kop_label">Artikel</text:span> <text:span text:style-name="artikel_kop_nr">2:23</text:span> Veiligheid op het ijs</text:p>
                <text:list text:style-name="id1-3-2-2-2-7-8-2">
                  <text:list-item text:style-override="id1-3-2-2-2-7-8-2">
                    <text:number>1.</text:number>
                    <text:p text:style-name="al">Het is verboden:</text:p>
                    <text:list text:style-name="id1-3-2-2-2-7-8-2-3">
                      <text:list-item text:style-override="id1-3-2-2-2-7-8-2-3-1">
                        <text:number>a.</text:number>
                        <text:p text:style-name="al">voor het publiek toegankelijke ijsvlakten te beschadigen, te verontreinigen, te versperren of het verkeer daarop op enige wijze te belemmeren of in gevaar te brengen;</text:p>
                      </text:list-item>
                      <text:list-item text:style-override="id1-3-2-2-2-7-8-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8-3">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aanhef en onder g,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rommelmarkt;</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snuffelmarkt: een markt in een voor het publiek toegankelijk gebouw waar hoofdzakelijk tweedehands en incourante goederen worden verhandeld of diensten worden aangeboden vanaf een standplaats.</text:p>
                      </text:list-item>
                      <text:list-item text:style-override="id1-3-2-2-2-8-2-3-3-7">
                        <text:number>g.</text:number>
                        <text:p text:style-name="al">een aandacht-evenement: een evenement dat een groter beslag heeft op de openbare ruimte en openbare orde en veiligheid.</text:p>
                      </text:list-item>
                      <text:list-item text:style-override="id1-3-2-2-2-8-2-3-3-8">
                        <text:number>h.</text:number>
                        <text:p text:style-name="al">een risico-evenement: een evenement waarbij sprake is van een groot risico voor de betrokkenen en of de omgevin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saanvraag worden de gegevens, bedoeld in artikel 2.3 van het Besluit brandveilig gebruik en basishulpverlening overige plaatsen aangeleverd.</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aantal aanwezigen niet meer bedraagt dan 100 personen;</text:p>
                      </text:list-item>
                      <text:list-item text:style-override="id1-3-2-2-2-8-3-4-3-2">
                        <text:number>b.</text:number>
                        <text:p text:style-name="al">het evenement voor 01:00 uur is afgelopen;</text:p>
                      </text:list-item>
                      <text:list-item text:style-override="id1-3-2-2-2-8-3-4-3-3">
                        <text:number>c.</text:number>
                        <text:p text:style-name="al">geen muziek ten gehore wordt gebracht voor 07.00 uur of na 00.00 uur;</text:p>
                      </text:list-item>
                      <text:list-item text:style-override="id1-3-2-2-2-8-3-4-3-4">
                        <text:number>d.</text:number>
                        <text:p text:style-name="al">het evenement niet plaatsvindt op de rijbaan, (brom)fietspad of parkeerplaats of anderszins een belemmering vormt voor het verkeer en de hulpdiensten;</text:p>
                      </text:list-item>
                      <text:list-item text:style-override="id1-3-2-2-2-8-3-4-3-5">
                        <text:number>e.</text:number>
                        <text:p text:style-name="al">ten hoogste twee kleine objecten worden geplaatst met een oppervlakte van minder dan 25 m2 per object; ;</text:p>
                      </text:list-item>
                      <text:list-item text:style-override="id1-3-2-2-2-8-3-4-3-6">
                        <text:number>f.</text:number>
                        <text:p text:style-name="al">het maximale geluidsniveau (invallend langtijdgemiddeld beoordelingsniveau (Lar, LT) ter plaatse van geluidsgevoelige bestemmingen/woningen niet meer bedraagt dan 70dB (A) (achtergrondmuziek);</text:p>
                      </text:list-item>
                      <text:list-item text:style-override="id1-3-2-2-2-8-3-4-3-7">
                        <text:number>g.</text:number>
                        <text:p text:style-name="al">er een organisator is; en</text:p>
                      </text:list-item>
                      <text:list-item text:style-override="id1-3-2-2-2-8-3-4-3-8">
                        <text:number>h.</text:number>
                        <text:p text:style-name="al">de organisator ten minste 10 werkdagen voorafgaand aan het evenement daarvan melding heeft gedaan aan de burgemeester.</text:p>
                      </text:list-item>
                    </text:list>
                  </text:list-item>
                  <text:list-item text:style-override="id1-3-2-2-2-8-3-5">
                    <text:number>4.</text:number>
                    <text:p text:style-name="al">De organisator c.q. de vergunningsaanvrager van door de burgemeester aan te wijzen categorieën vergunningsplichtige vechtsportwedstrijden c.q. gala’s is niet van slecht levensgedrag. De burgemeester weigert de vergunning als de organisator als bedoeld in lid 3 c.q. de vergunningsaanvrager in enig opzicht van slecht levensgedrag is.</text:p>
                  </text:list-item>
                  <text:list-item text:style-override="id1-3-2-2-2-8-3-6">
                    <text:number>5.</text:number>
                    <text:p text:style-name="al">Indien het evenement op zondag plaatsvindt dient rekening te worden gehouden met de Zondagswet.</text:p>
                  </text:list-item>
                  <text:list-item text:style-override="id1-3-2-2-2-8-3-7">
                    <text:number>6.</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8">
                    <text:number>7.</text:number>
                    <text:p text:style-name="al">Het verbod in het eerste lid is niet van toepassing op een wedstrijd op of aan de weg, in situaties waarin voorzien wordt door artikel 10 juncto 148, van de Wegenverkeerswet 1994.</text:p>
                  </text:list-item>
                  <text:list-item text:style-override="id1-3-2-2-2-8-3-9">
                    <text:number>8.</text:number>
                    <text:p text:style-name="al">Op de aanvraag om een vergunning is paragraaf 4.1.3.3 van de Algemene wet bestuursrecht (positieve fictieve beschikking bij niet tijdig beslissen) niet van toepassing.</text:p>
                  </text:list-item>
                  <text:list-item text:style-override="id1-3-2-2-2-8-3-10">
                    <text:number>9.</text:number>
                    <text:p text:style-name="al">Voor aandacht- en risico-evenementen geldt een afwijkende aanvraagtermijn. Aandacht-evenementen dienen minimaal 19 weken van te voren te worden aangevraagd. Risico-evenementen dienen minimaal 25 weken van te voren worden aangevraagd.</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Het is verboden enig gereedschap, voorwerp of middel te vervoeren of bij zich te hebben met de kennelijke bedoeling daarmee bij een evenement de orde te verstoren.</text:p>
                  </text:list-item>
                </text:list>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waterpijpcafé, cafetaria, snackbar, discotheek, buurthuis of clubhuis; of</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als bedoeld in het eerste lid indien de exploitatie van de openbare inrichting in strijd is met een geldend bestemmingsplan, beheersverordening, exploitatieplan of voorbereidingsbesluit. </text:p>
                  </text:list-item>
                  <text:list-item text:style-override="id1-3-2-2-2-9-3-4">
                    <text:number>3.</text:number>
                    <text:p text:style-name="al">De burgemeester weigert de vergunning als bedoeld in het eerste lid indien geen verklaring omtrent gedrag is overgelegd van de exploitant en de leidinggevende die uiterlijk drie maanden voor de datum waarop de vergunningaanvraag is ingediend, is afgegeven.</text:p>
                  </text:list-item>
                  <text:list-item text:style-override="id1-3-2-2-2-9-3-5">
                    <text:number>4.</text:number>
                    <text:p text:style-name="al">In afwijking van het bepaalde in artikel 1:8 kan de burgemeester de vergunning slechts geheel of gedeeltelijk weigeren als naar zijn oordeel moet worden aangenomen dat:</text:p>
                    <text:list text:style-name="id1-3-2-2-2-9-3-5-3">
                      <text:list-item text:style-override="id1-3-2-2-2-9-3-5-3-1">
                        <text:number>a.</text:number>
                        <text:p text:style-name="al">de woon- of leefsituatie in de omgeving van de openbare inrichting of de openbare orde op ontoelaatbare wijze nadelig wordt beïnvloed;</text:p>
                      </text:list-item>
                      <text:list-item text:style-override="id1-3-2-2-2-9-3-5-3-2">
                        <text:number>b.</text:number>
                        <text:p text:style-name="al">of de exploitant of de leidinggevende in enig opzicht van slecht levensgedrag is.</text:p>
                      </text:list-item>
                    </text:list>
                  </text:list-item>
                  <text:list-item text:style-override="id1-3-2-2-2-9-3-6">
                    <text:number>5.</text:number>
                    <text:p text:style-name="al">Geen vergunning is vereist voor een openbare inrichting die zich bevindt in een: </text:p>
                    <text:list text:style-name="id1-3-2-2-2-9-3-6-3">
                      <text:list-item text:style-override="id1-3-2-2-2-9-3-6-3-1">
                        <text:number>a.</text:number>
                        <text:p text:style-name="al">winkel als bedoeld in artikel 1 van de Winkeltijdenwet voor zover de activiteiten van de openbare inrichting een nevenactiviteit vormen van de winkelactiviteit;</text:p>
                      </text:list-item>
                      <text:list-item text:style-override="id1-3-2-2-2-9-3-6-3-2">
                        <text:number>b.</text:number>
                        <text:p text:style-name="al">zorginstelling;</text:p>
                      </text:list-item>
                      <text:list-item text:style-override="id1-3-2-2-2-9-3-6-3-3">
                        <text:number>c.</text:number>
                        <text:p text:style-name="al">museum; of </text:p>
                      </text:list-item>
                      <text:list-item text:style-override="id1-3-2-2-2-9-3-6-3-4">
                        <text:number>d.</text:number>
                        <text:p text:style-name="al">bedrijfskantine of -restaurant. </text:p>
                      </text:list-item>
                    </text:list>
                  </text:list-item>
                  <text:list-item text:style-override="id1-3-2-2-2-9-3-7">
                    <text:number>6.</text:number>
                    <text:p text:style-name="al">De burgemeester verleent op verzoek of ambtshalve vrijstelling van het verbod aan openbare inrichtingen die horecabedrijf zijn als bedoeld in artikel 1 van de Alcoholwet, als: </text:p>
                    <text:list text:style-name="id1-3-2-2-2-9-3-7-3">
                      <text:list-item text:style-override="id1-3-2-2-2-9-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7-3-2">
                        <text:number>b.</text:number>
                        <text:p text:style-name="al">de inrichting zich nieuw in de gemeente vestigt en er zich geen weigeringsgronden voordoen als bedoeld in artikel 1:8 of 2:28, tweede of derde lid. </text:p>
                      </text:list-item>
                    </text:list>
                  </text:list-item>
                  <text:list-item text:style-override="id1-3-2-2-2-9-3-8">
                    <text:number>7.</text:number>
                    <text:p text:style-name="al">De vrijstelling wordt ingetrokken wanneer zich een incident heeft voorgedaan als bedoeld in het vijfde lid, onder a. </text:p>
                  </text:list-item>
                  <text:list-item text:style-override="id1-3-2-2-2-9-3-9">
                    <text:number>8.</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de openbare inrichting voor bezoekers geopend te hebben, of bezoekers in de openbare inrichting te laten verblijven: op maandag tot en met zondag tussen 00.00 uur en 06.00 uur.</text:p>
                  </text:list-item>
                  <text:list-item text:style-override="id1-3-2-2-2-9-4-3">
                    <text:number>2.</text:number>
                    <text:p text:style-name="al">De burgemeester kan ontheffing verlenen van de sluitingstijd.</text:p>
                  </text:list-item>
                  <text:list-item text:style-override="id1-3-2-2-2-9-4-4">
                    <text:number>3.</text:number>
                    <text:p text:style-name="al">Voor een openbare inrichting als bedoeld in artikel 2:28, vierde lid onder a, gelden dezelfde sluitingstijden als voor de winkel.</text:p>
                  </text:list-item>
                  <text:list-item text:style-override="id1-3-2-2-2-9-4-5">
                    <text:number>4.</text:number>
                    <text:p text:style-name="al">Het eerste tot en met het derde lid zijn niet van toepassing in die situaties waarin bij of krachtens de Wet milieubeheer is voorzien.</text:p>
                  </text:list-item>
                  <text:list-item text:style-override="id1-3-2-2-2-9-4-6">
                    <text:number>5.</text:number>
                    <text:p text:style-name="al">Op de aanvraag om een ontheffing is paragraaf 4.1.3.3 van de Algemene wet bestuursrecht (positieve fictieve beschikking bij niet tijdig beslissen) niet van toepassing op dit artikel.</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een inrichting gesloten dient te zijn op grond van een besluit op grond van artikel 2:30, eerste lid;</text:p>
                  </text:list-item>
                  <text:list-item text:style-override="id1-3-2-2-2-9-6-3-3">
                    <text:number>c.</text:number>
                    <text:p text:style-name="al">op het terras spijzen of dranken te verstrekken aan personen die geen gebruik maken van de zitplaatsen die aanwezig zijn op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Gemeentewet, treedt het college bij de toepassing van de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Afdeling</text:span> <text:span text:style-name="nr">8a.</text:span> Regulering paracommerciële rechtspersonen en overige aangelegenheden uit de Alcohol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Paracommerciële rechtspersonen verstrekken uitsluitend alcoholhoudende drank op:</text:p>
                    <text:list text:style-name="id1-3-2-2-2-10-3-2-3">
                      <text:list-item text:style-override="id1-3-2-2-2-10-3-2-3-1">
                        <text:number>a.</text:number>
                        <text:p text:style-name="al">Maandag tot en met vrijdag van 14.00 uur tot maximaal 00.00 uur;</text:p>
                      </text:list-item>
                      <text:list-item text:style-override="id1-3-2-2-2-10-3-2-3-2">
                        <text:number>b.</text:number>
                        <text:p text:style-name="al">Zaterdag, zondag en feestdagen van 12.00 uur tot maximaal 00.00 uur.</text:p>
                      </text:list-item>
                    </text:list>
                  </text:list-item>
                  <text:list-item text:style-override="id1-3-2-2-2-10-3-3">
                    <text:number>2.</text:number>
                    <text:p text:style-name="al">Als er bij een paracommerciële rechtspersoon als bedoeld in het eerste lid verenigings- en wedstrijdactiviteiten plaatsvinden geldt, binnen de in lid 1 genoemde tijdvakken, de beperking dat het verstrekken van alcoholhoudende drank uitsluitend is toegestaan gedurende de periode die begint één uur voor aanvang van de eerste activiteit en die eindigt twee uur na beëindiging van de laatste activiteit die past binnen de statutaire doelomschrijving van de paracommerciële rechtspersoon.</text:p>
                  </text:list-item>
                  <text:list-item text:style-override="id1-3-2-2-2-10-3-4">
                    <text:number>3.</text:number>
                    <text:p text:style-name="al">Het is paracommerciële rechtspersonen verboden sterke drank te verstrekken.</text:p>
                  </text:list-item>
                </text:list>
              </text:section>
              <text:section text:name="artikel_id1-3-2-2-2-10-4" text:style-name="artikel">
                <text:p text:style-name="artikel_kop_titel"><text:span text:style-name="artikel_kop_label">Artikel</text:span> <text:span text:style-name="artikel_kop_nr">2:34c</text:span> Andere schenktijden paracommerciële horeca</text:p>
                <text:p text:style-name="al">In afwijking van het bepaalde in artikel 2:34a hanteren voor het type paracommerciële inrichtingen de hierna opgenomen schenktijden:</text:p>
                <text:list text:style-name="id1-3-2-2-2-10-4-3">
                  <text:list-item text:style-override="id1-3-2-2-2-10-4-3-1">
                    <text:number>1.</text:number>
                    <text:p text:style-name="al">inrichtingen die in beheer zijn bij een rechtspersoon met een sociaal-culturele doelstelling van maandag tot en met zondag van 11.00 uur tot 01.00 uur.</text:p>
                  </text:list-item>
                </text:list>
              </text:section>
              <text:section text:name="artikel_id1-3-2-2-2-10-5" text:style-name="artikel">
                <text:p text:style-name="artikel_kop_titel"><text:span text:style-name="artikel_kop_label">Artikel</text:span> <text:span text:style-name="artikel_kop_nr">2:34d</text:span> Bijeenkomsten bij paracommerciële rechtspersonen</text:p>
                <text:list text:style-name="id1-3-2-2-2-10-5-2">
                  <text:list-item text:style-override="id1-3-2-2-2-10-5-2">
                    <text:number>1.</text:number>
                    <text:p text:style-name="al">Paracommerciële rechtspersonen verstrekken per kalenderjaar alcoholhoudende drank tijdens ten hoogste:</text:p>
                    <text:list text:style-name="id1-3-2-2-2-10-5-2-3">
                      <text:list-item text:style-override="id1-3-2-2-2-10-5-2-3-1">
                        <text:number>a.</text:number>
                        <text:p text:style-name="al">0 bijeenkomsten van persoonlijke aard voor paracommerciële rechtspersonen die zich richten op activiteiten van recreatieve, sportieve, educatieve, levensbeschouwelijke of godsdienstige aard;</text:p>
                      </text:list-item>
                      <text:list-item text:style-override="id1-3-2-2-2-10-5-2-3-2">
                        <text:number>b.</text:number>
                        <text:p text:style-name="al">15 bijeenkomsten van persoonlijke aard voor paracommerciële rechtspersonen die zich richten op activiteiten van sociaal-culturele aard;</text:p>
                      </text:list-item>
                      <text:list-item text:style-override="id1-3-2-2-2-10-5-2-3-3">
                        <text:number>c.</text:number>
                        <text:p text:style-name="al">0 bijeenkomsten die gericht zijn op personen die niet of niet rechtstreeks bij de activiteiten van de desbetreffende rechtspersoon betrokken zijn.</text:p>
                      </text:list-item>
                    </text:list>
                  </text:list-item>
                  <text:list-item text:style-override="id1-3-2-2-2-10-5-3">
                    <text:number>2.</text:number>
                    <text:p text:style-name="al">De paracommerciële rechtspersoon doet uiterlijk vijf werkdagen vóór een bijeenkomst als bedoeld in het eerste lid hiervan melding aan de burgemeester.</text:p>
                  </text:list-item>
                  <text:list-item text:style-override="id1-3-2-2-2-10-5-4">
                    <text:number>3.</text:number>
                    <text:p text:style-name="al">De burgemeester kan aan paracommerciële rechtspersonen – zoals bedoeld in het eerste lid onder b – voor de duur van 1 jaar en voor ten hoogste 18 bijeenkomsten van persoonlijke aard ontheffing verlenen, indien er in de kern onvoldoende gelegenheid is voor het organiseren van bijeenkomsten van persoonlijke aard. </text:p>
                  </text:list-item>
                  <text:list-item text:style-override="id1-3-2-2-2-10-5-5">
                    <text:number>4.</text:number>
                    <text:p text:style-name="al">Paragraaf 4.1.3.3. van de Algemene wet bestuursrecht is niet van toepassing op de aanvraag om ontheffing als bedoeld in dit artikel. </text:p>
                  </text:list-item>
                </text:list>
              </text:section>
              <text:section text:name="artikel_id1-3-2-2-2-10-6" text:style-name="artikel">
                <text:p text:style-name="artikel_kop_titel"><text:span text:style-name="artikel_kop_label">Artikel</text:span> <text:span text:style-name="artikel_kop_nr">2:34e</text:span> Verbod verstrekken van sterke drank</text:p>
                <text:list text:style-name="id1-3-2-2-2-10-6-2">
                  <text:list-item text:style-override="id1-3-2-2-2-10-6-2">
                    <text:number>1.</text:number>
                    <text:p text:style-name="al">Het is verboden sterke drank te verstrekken voor de paracommerciële rechtspersoon die gebruik maakt van een inrichting:</text:p>
                    <text:list text:style-name="id1-3-2-2-2-10-6-2-3">
                      <text:list-item text:style-override="id1-3-2-2-2-10-6-2-3-1">
                        <text:number>a.</text:number>
                        <text:p text:style-name="al">die uitsluitend of in hoofdzaak wordt gebruikt voor het geven van onderwijs aan leerlingen die merendeels de leeftijd van achttien jaar nog niet hebben bereikt;</text:p>
                      </text:list-item>
                      <text:list-item text:style-override="id1-3-2-2-2-10-6-2-3-2">
                        <text:number>b.</text:number>
                        <text:p text:style-name="al">die of waarvan een onderdeel uitsluitend of in hoofdzaak in gebruik is bij jeugdorganisaties of –instellingen;</text:p>
                      </text:list-item>
                      <text:list-item text:style-override="id1-3-2-2-2-10-6-2-3-3">
                        <text:number>c.</text:number>
                        <text:p text:style-name="al">die of waarvan een onderdeel uitsluitend of in hoofdzaak in gebruik is bij sportorganisaties of –instellingen;</text:p>
                      </text:list-item>
                      <text:list-item text:style-override="id1-3-2-2-2-10-6-2-3-4">
                        <text:number>d.</text:number>
                        <text:p text:style-name="al">deel uitmaakt van een gebouw dat of waarvan een onderdeel uitsluitend of in hoofdzaak in gebruik is bij instellingen van levensbeschouwelijke of godsdienstige aard.</text:p>
                      </text:list-item>
                    </text:list>
                  </text:list-item>
                  <text:list-item text:style-override="id1-3-2-2-2-10-6-3">
                    <text:number>2.</text:number>
                    <text:p text:style-name="al">De burgemeester kan ontheffing verlenen van het bepaalde in het eerste lid.</text:p>
                  </text:list-item>
                  <text:list-item text:style-override="id1-3-2-2-2-10-6-4">
                    <text:number>3.</text:number>
                    <text:p text:style-name="al">Paragraaf 4.1.3.3. van de Algemene wet bestuursrecht is niet van toepassing op de aanvraag om ontheffing als bedoeld in dit artikel.</text:p>
                  </text:list-item>
                </text:list>
              </text:section>
              <text:section text:name="artikel_id1-3-2-2-2-10-7" text:style-name="artikel">
                <text:p text:style-name="artikel_kop_titel"><text:span text:style-name="artikel_kop_label">Artikel</text:span> <text:span text:style-name="artikel_kop_nr">2:34f</text:span> Prijsacties horeca</text:p>
                <text:p text:style-name="al">Ter bescherming van de volksgezondheid en in het belang van de openbare orde is het verboden bedrijfsmatig of anders dan om niet alcoholhoudende dranken te verstrekken voor het gebruik ter plaatse tegen een prijs die voor een periode van 24 uur of korter lager is dan 60% van de prijs die in de desbetreffende horecalokaliteit op of het desbetreffende terras gewoonlijk wordt gevraagd.</text:p>
              </text:section>
              <text:section text:name="artikel_id1-3-2-2-2-10-8" text:style-name="artikel">
                <text:p text:style-name="artikel_kop_titel"><text:span text:style-name="artikel_kop_label">Artikel</text:span> <text:span text:style-name="artikel_kop_nr">2:34g</text:span> Overgangsrecht</text:p>
                <text:list text:style-name="id1-3-2-2-2-10-8-2">
                  <text:list-item text:style-override="id1-3-2-2-2-10-8-2">
                    <text:number>1.</text:number>
                    <text:p text:style-name="al">Op het tijdstip van inwerkingtreding van deze verordening vervallen voor paracommerciële rechtspersonen:</text:p>
                    <text:list text:style-name="id1-3-2-2-2-10-8-2-3">
                      <text:list-item text:style-override="id1-3-2-2-2-10-8-2-3-1">
                        <text:number>a.</text:number>
                        <text:p text:style-name="al">de voorschriften en beperkingen die tot dat tijdstip op grond van eerdere gemeentelijke verordeningen krachtens de wet zijn gesteld;</text:p>
                      </text:list-item>
                      <text:list-item text:style-override="id1-3-2-2-2-10-8-2-3-2">
                        <text:number>b.</text:number>
                        <text:p text:style-name="al">de ontheffingen die tot dat tijdstip door het college van burgemeester en wethouders en de burgemeester zijn verleend;</text:p>
                      </text:list-item>
                      <text:list-item text:style-override="id1-3-2-2-2-10-8-2-3-3">
                        <text:number>c.</text:number>
                        <text:p text:style-name="al">de tot dat tijdstip gehanteerde schenk- of taptijden.</text:p>
                      </text:list-item>
                    </text:list>
                  </text:list-item>
                  <text:list-item text:style-override="id1-3-2-2-2-10-8-3">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2-10-8-4">
                    <text:number>3.</text:number>
                    <text:p text:style-name="al">Indien voor het tijdstip van inwerkingtreding van deze verordening een aanvraag om een ontheffing of vergunning op grond van de Drank- en Horecaverordening Koggenland is ingediend waarop nog niet is beslist, wordt daarop deze verordening toegepast.</text:p>
                  </text:list-item>
                  <text:list-item text:style-override="id1-3-2-2-2-10-8-5">
                    <text:number>4.</text:number>
                    <text:p text:style-name="al">Op bezwaarschriften gericht tegen een besluit krachtens de Drank- en Horecaverordening Koggenland wordt beslist met toepassing van deze verordening.</text:p>
                  </text:list-item>
                </text:list>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 </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Digitaal nachtregister</text:p>
                <text:p text:style-name="al">De houder van een inrichting of een voor hem handelend persoon is verplicht een register, als bedoeld in art 438 van het Wetboek van Strafrecht, bij te houden dat is ingericht volgens het door de burgemeester vastgesteld model.</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In deze afdeling voorkomende begrippen die in de Wet op de kansspelen zijn omschreven, hebben dezelfde betekenis als in die wet.</text:p>
                  </text:list-item>
                  <text:list-item text:style-override="id1-3-2-2-2-12-2-3">
                    <text:number>2.</text:number>
                    <text:p text:style-name="al">Het is verboden zonder vergunning van de burgemeester een speelgelegenheid te exploiteren of te doen exploiteren. </text:p>
                  </text:list-item>
                  <text:list-item text:style-override="id1-3-2-2-2-12-2-4">
                    <text:number>3.</text:number>
                    <text:p text:style-name="al">Het verbod is niet van toepassing op situaties waarin wordt voorzien door de Wet op de kansspelen.</text:p>
                  </text:list-item>
                  <text:list-item text:style-override="id1-3-2-2-2-12-2-5">
                    <text:number>4.</text:number>
                    <text:p text:style-name="al">De burgemeester weigert de vergunning:</text:p>
                    <text:list text:style-name="id1-3-2-2-2-12-2-5-3">
                      <text:list-item text:style-override="id1-3-2-2-2-12-2-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5-3-2">
                        <text:number>b.</text:number>
                        <text:p text:style-name="al">indien de exploitatie van de speelgelegenheid in strijd is met een geldend bestemmingsplan.</text:p>
                      </text:list-item>
                    </text:list>
                  </text:list-item>
                  <text:list-item text:style-override="id1-3-2-2-2-12-2-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Afdeling</text:span> <text:span text:style-name="nr">11.</text:span> Maatregelen ter voorkoming van overlast, gevaar of schade</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publiek toegankelijk lokaal, een bij die woning of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bekrass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bedoeld in het tweede lid, is niet van toepassing voor zover gehandeld wordt krachtens wettelijk voorschrift.</text:p>
                  </text:list-item>
                  <text:list-item text:style-override="id1-3-2-2-2-13-3-5">
                    <text:number>4.</text:number>
                    <text:p text:style-name="al">De houder van de schriftelijke toestemming is verplicht deze aan een opsporingsambtenaar op diens eerste vordering terstond ter inzage af te geven.</text:p>
                  </text:list-item>
                  <text:list-item text:style-override="id1-3-2-2-2-13-3-6">
                    <text:number>5.</text:number>
                    <text:p text:style-name="al">Het college wijst aanplakborden aan voor het aanbrengen van meningsuitingen en bekendmakingen.</text:p>
                  </text:list-item>
                  <text:list-item text:style-override="id1-3-2-2-2-13-3-7">
                    <text:number>6.</text:number>
                    <text:p text:style-name="al">Het is verboden de aanplakborden te gebruiken voor het aanbrengen van handelsreclame.</text:p>
                  </text:list-item>
                  <text:list-item text:style-override="id1-3-2-2-2-13-3-8">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of aanwezigheid plakgereedschap en dergelijke</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2:46</text:span> </text:p>
                <text:p text:style-name="al">[Vervallen]</text:p>
              </text:section>
              <text:section text:name="artikel_id1-3-2-2-2-13-7" text:style-name="artikel">
                <text:p text:style-name="artikel_kop_titel"><text:span text:style-name="artikel_kop_label">Artikel</text:span> <text:span text:style-name="artikel_kop_nr">2:47</text:span> Hinderlijk gedrag op openbare plaatsen</text:p>
                <text:list text:style-name="id1-3-2-2-2-13-7-2">
                  <text:list-item text:style-override="id1-3-2-2-2-13-7-2">
                    <text:number>1.</text:number>
                    <text:p text:style-name="al">Het is verboden op een openbare plaats:</text:p>
                    <text:list text:style-name="id1-3-2-2-2-13-7-2-3">
                      <text:list-item text:style-override="id1-3-2-2-2-13-7-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7-2-3-2">
                        <text:number>b.</text:number>
                        <text:p text:style-name="al">zich op te houden op een wijze die aan andere gebruikers of aan bewoners van nabij die openbare plaats gelegen woning onnodig overlast of hinder veroorzaakt wordt.</text:p>
                      </text:list-item>
                    </text:list>
                  </text:list-item>
                  <text:list-item text:style-override="id1-3-2-2-2-13-7-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8" text:style-name="artikel">
                <text:p text:style-name="artikel_kop_titel"><text:span text:style-name="artikel_kop_label">Artikel</text:span> <text:span text:style-name="artikel_kop_nr">2:47a</text:span> Aanwijzing hinderlijk gedrag op openbare plaatsen</text:p>
                <text:p text:style-name="al">Het college kan in verband met aanhoudende overlast en baldadigheid openbare plaatsen aanwijzen waar het op bepaalde tijdstippen verboden is zich zonder redelijk doel met één of meer personen op te houden.</text:p>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erboden voor personen van 18 jaar of ouder op een openbare plaats alcoholhoudende drank te gebruiken of aangebroken flessen, blikjes en dergelijke met alcoholhoudende drank bij zich te hebben indien:</text:p>
                    <text:list text:style-name="id1-3-2-2-2-13-9-2-3">
                      <text:list-item text:style-override="id1-3-2-2-2-13-9-2-3-1">
                        <text:number>a.</text:number>
                        <text:p text:style-name="al">deze plaats deel uitmaakt van een door het college aangewezen gebied, of; </text:p>
                      </text:list-item>
                      <text:list-item text:style-override="id1-3-2-2-2-13-9-2-3-2">
                        <text:number>b.</text:number>
                        <text:p text:style-name="al">dit gepaard gaat met gedragingen die de openbare orde verstoren, het woon- en leefklimaat aantasten of anderszins overlast veroorzaken.</text:p>
                      </text:list-item>
                    </text:list>
                  </text:list-item>
                  <text:list-item text:style-override="id1-3-2-2-2-13-9-3">
                    <text:number>2.</text:number>
                    <text:p text:style-name="al">Het bepaalde in het eerste lid geldt niet voor:</text:p>
                    <text:list text:style-name="id1-3-2-2-2-13-9-3-3">
                      <text:list-item text:style-override="id1-3-2-2-2-13-9-3-3-1">
                        <text:number>a.</text:number>
                        <text:p text:style-name="al">een terras dat behoort bij een horecabedrijf, als bedoeld in artikel 1 van de Alcoholwet;</text:p>
                      </text:list-item>
                      <text:list-item text:style-override="id1-3-2-2-2-13-9-3-3-2">
                        <text:number>b.</text:number>
                        <text:p text:style-name="al">de plaats, niet zijnde een horecabedrijf, als bedoeld onder a, waarvoor een ontheffing geldt krachtens artikel 35 van de Alcoholwet. </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2"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of gevel van een gebouw of in de ingang van een portiek als dit in strijd is met de uitdrukkelijk verklaarde wil van de gebruiker van dat gebouw of dat portiek of als daardoor die ingang versperd wordt.</text:p>
              </text:section>
              <text:section text:name="artikel_id1-3-2-2-2-13-13" text:style-name="artikel">
                <text:p text:style-name="artikel_kop_titel"><text:span text:style-name="artikel_kop_label">Artikel</text:span> <text:span text:style-name="artikel_kop_nr">2:52</text:span> O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2:56</text:span> </text:p>
                <text:p text:style-name="al">[Vervallen]</text:p>
              </text:section>
              <text:section text:name="artikel_id1-3-2-2-2-13-15" text:style-name="artikel">
                <text:p text:style-name="artikel_kop_titel"><text:span text:style-name="artikel_kop_label">Artikel</text:span> <text:span text:style-name="artikel_kop_nr">2:57</text:span> Loslopende honden</text:p>
                <text:list text:style-name="id1-3-2-2-2-13-15-2">
                  <text:list-item text:style-override="id1-3-2-2-2-13-15-2">
                    <text:number>1.</text:number>
                    <text:p text:style-name="al">Het is de eigenaar of houder van een hond verboden die hond te laten verblijven of te laten lopen:</text:p>
                    <text:list text:style-name="id1-3-2-2-2-13-15-2-3">
                      <text:list-item text:style-override="id1-3-2-2-2-13-15-2-3-1">
                        <text:number>a.</text:number>
                        <text:p text:style-name="al">op een voor het publiek toegankelijke en kennelijk als zodanig ingerichte kinderspeelplaats, zandbak of speelweide of op een andere door het college aangewezen plaats;</text:p>
                      </text:list-item>
                      <text:list-item text:style-override="id1-3-2-2-2-13-15-2-3-2">
                        <text:number>b.</text:number>
                        <text:p text:style-name="al">binnen de bebouwde kom op een openbare plaats indien de hond niet is aangelijnd; </text:p>
                      </text:list-item>
                      <text:list-item text:style-override="id1-3-2-2-2-13-15-2-3-3">
                        <text:number>c.</text:number>
                        <text:p text:style-name="al">buiten de bebouwde kom op een door het college aangewezen plaats als de hond niet is aangelijnd; of</text:p>
                      </text:list-item>
                      <text:list-item text:style-override="id1-3-2-2-2-13-15-2-3-4">
                        <text:number>d.</text:number>
                        <text:p text:style-name="al">op de weg indien die hond niet is voorzien van een halsband of een ander identificatiemerk dat de eigenaar of houder duidelijk doet kennen.</text:p>
                      </text:list-item>
                    </text:list>
                  </text:list-item>
                  <text:list-item text:style-override="id1-3-2-2-2-13-15-3">
                    <text:number>2.</text:number>
                    <text:p text:style-name="al">Het college kan plaatsen aanwijzen waar het verbod in het eerste lid, aanhef en onder b, niet geldt.</text:p>
                  </text:list-item>
                  <text:list-item text:style-override="id1-3-2-2-2-13-15-4">
                    <text:number>3.</text:number>
                    <text:p text:style-name="al">De verboden in het eerste lid, aanhef en onder a tot en met c, is niet van toepassing op de eigenaar of houder van een hond:</text:p>
                    <text:list text:style-name="id1-3-2-2-2-13-15-4-3">
                      <text:list-item text:style-override="id1-3-2-2-2-13-15-4-3-1">
                        <text:number>a.</text:number>
                        <text:p text:style-name="al">die zich vanwege zijn handicap door een geleidehond of sociale hulphond laat begeleiden; of</text:p>
                      </text:list-item>
                      <text:list-item text:style-override="id1-3-2-2-2-13-15-4-3-2">
                        <text:number>b.</text:number>
                        <text:p text:style-name="al">die deze hond aantoonbaar gekwalificeerd opleidt tot geleidehond of sociale hulphond.</text:p>
                      </text:list-item>
                    </text:list>
                  </text:list-item>
                </text:list>
              </text:section>
              <text:section text:name="artikel_id1-3-2-2-2-13-16" text:style-name="artikel">
                <text:p text:style-name="artikel_kop_titel"><text:span text:style-name="artikel_kop_label">Artikel</text:span> <text:span text:style-name="artikel_kop_nr">2:58</text:span> Verontreiniging door honden</text:p>
                <text:list text:style-name="id1-3-2-2-2-13-16-2">
                  <text:list-item text:style-override="id1-3-2-2-2-13-16-2">
                    <text:number>1.</text:number>
                    <text:p text:style-name="al">Degene die zich met een hond op een openbare plaats begeeft, is verplicht ervoor te zorgen dat de uitwerpselen van die hond onmiddellijk worden verwijderd.</text:p>
                  </text:list-item>
                  <text:list-item text:style-override="id1-3-2-2-2-13-16-3">
                    <text:number>2.</text:number>
                    <text:p text:style-name="al">Het eerste lid is niet van toepassing op de eigenaar of houder van een hond die zich vanwege zijn handicap door een geleidehond of sociale hulphond laat begeleiden.</text:p>
                  </text:list-item>
                  <text:list-item text:style-override="id1-3-2-2-2-13-16-4">
                    <text:number>3.</text:number>
                    <text:p text:style-name="al">Het bepaalde in het eerste lid is niet van toepassing op door het college aangewezen plaatsen. </text:p>
                  </text:list-item>
                </text:list>
              </text:section>
              <text:section text:name="artikel_id1-3-2-2-2-13-17" text:style-name="artikel">
                <text:p text:style-name="artikel_kop_titel"><text:span text:style-name="artikel_kop_label">Artikel</text:span> <text:span text:style-name="artikel_kop_nr">2:59</text:span> Gevaarlijke honden</text:p>
                <text:list text:style-name="id1-3-2-2-2-13-17-2">
                  <text:list-item text:style-override="id1-3-2-2-2-13-17-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7-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3-17-4">
                    <text:number>3.</text:number>
                    <text:p text:style-name="al">De eigenaar of houder van de hond aan wie een aanlijn- en muilkorfgebod is opgelegd, is naast de verplichting bedoeld in het tweede lid verplicht de hond voorzien te houden van een muilkorf die:</text:p>
                    <text:list text:style-name="id1-3-2-2-2-13-17-4-3">
                      <text:list-item text:style-override="id1-3-2-2-2-13-17-4-3-1">
                        <text:number>a.</text:number>
                        <text:p text:style-name="al">vervaardigd is van stevige kunststof, van stevig leer of van beide stoffen;</text:p>
                      </text:list-item>
                      <text:list-item text:style-override="id1-3-2-2-2-13-17-4-3-2">
                        <text:number>b.</text:number>
                        <text:p text:style-name="al">door middel van een stevige leren riem zodanig rond de hals is aangebracht dat verwijdering zonder toedoen van de mens niet mogelijk is; en</text:p>
                      </text:list-item>
                      <text:list-item text:style-override="id1-3-2-2-2-13-17-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7-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18" text:style-name="artikel">
                <text:p text:style-name="artikel_kop_titel"><text:span text:style-name="artikel_kop_label">Artikel</text:span> <text:span text:style-name="artikel_kop_nr">2:59a</text:span> Gevaarlijke honden op eigen terrein</text:p>
                <text:list text:style-name="id1-3-2-2-2-13-18-2">
                  <text:list-item text:style-override="id1-3-2-2-2-13-18-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3-18-3">
                    <text:number>2.</text:number>
                    <text:p text:style-name="al">Het in het eerste lid genoemde verbod geldt niet als: </text:p>
                    <text:list text:style-name="id1-3-2-2-2-13-18-3-3">
                      <text:list-item text:style-override="id1-3-2-2-2-13-18-3-3-1">
                        <text:number>a.</text:number>
                        <text:p text:style-name="al">op een vanaf de weg zichtbare plaats een naar het oordeel van de burgemeester duidelijk leesbaar waarschuwingsbord is aangebracht;</text:p>
                      </text:list-item>
                      <text:list-item text:style-override="id1-3-2-2-2-13-18-3-3-2">
                        <text:number>b.</text:number>
                        <text:p text:style-name="al">het mogelijk is een brievenbus te bereiken en aan te bellen zonder het terrein te betreden; en</text:p>
                      </text:list-item>
                      <text:list-item text:style-override="id1-3-2-2-2-13-18-3-3-3">
                        <text:number>c.</text:number>
                        <text:p text:style-name="al">het terrein voorzien is van een zodanig hoge en deugdelijke afrastering dat de hond niet zelfstandig buiten het terrein kan komen.</text:p>
                      </text:list-item>
                    </text:list>
                  </text:list-item>
                </text:list>
              </text:section>
              <text:section text:name="artikel_id1-3-2-2-2-13-19" text:style-name="artikel">
                <text:p text:style-name="artikel_kop_titel"><text:span text:style-name="artikel_kop_label">Artikel</text:span> <text:span text:style-name="artikel_kop_nr">2:60</text:span> Houden of voeren van hinderlijke of schadelijke dieren</text:p>
                <text:list text:style-name="id1-3-2-2-2-13-19-2">
                  <text:list-item text:style-override="id1-3-2-2-2-13-19-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13-19-2-3">
                      <text:list-item text:style-override="id1-3-2-2-2-13-19-2-3-1">
                        <text:number>a.</text:number>
                        <text:p text:style-name="al">aanwezig te hebben;</text:p>
                      </text:list-item>
                      <text:list-item text:style-override="id1-3-2-2-2-13-19-2-3-2">
                        <text:number>b.</text:number>
                        <text:p text:style-name="al">aanwezig te hebben anders dan met inachtneming van de door het college gestelde regels;</text:p>
                      </text:list-item>
                      <text:list-item text:style-override="id1-3-2-2-2-13-19-2-3-3">
                        <text:number>c.</text:number>
                        <text:p text:style-name="al">aanwezig te hebben in een groter aantal dan in die aanwijzing is aangegeven, of; </text:p>
                      </text:list-item>
                      <text:list-item text:style-override="id1-3-2-2-2-13-19-2-3-4">
                        <text:number>d.</text:number>
                        <text:p text:style-name="al">te voeren.</text:p>
                      </text:list-item>
                    </text:list>
                  </text:list-item>
                  <text:list-item text:style-override="id1-3-2-2-2-13-19-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19-4">
                    <text:number>3.</text:number>
                    <text:p text:style-name="al">Op de ontheffing is paragraaf 4.1.3.3 van de Algemene wet bestuursrecht (positieve fictieve beschikking bij niet tijdig beslissen) niet van toepassing.</text:p>
                  </text:list-item>
                </text:list>
              </text:section>
              <text:section text:name="artikel_id1-3-2-2-2-13-20" text:style-name="artikel">
                <text:p text:style-name="artikel_kop_titel"><text:span text:style-name="artikel_kop_label">Artikel</text:span> <text:span text:style-name="artikel_kop_nr">2:61</text:span> </text:p>
                <text:p text:style-name="al">[Vervallen]</text:p>
              </text:section>
              <text:section text:name="artikel_id1-3-2-2-2-13-21"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2" text:style-name="artikel">
                <text:p text:style-name="artikel_kop_titel"><text:span text:style-name="artikel_kop_label">Artikel</text:span> <text:span text:style-name="artikel_kop_nr">2:63-2:64</text:span> </text:p>
                <text:p text:style-name="al">[Vervallen]</text:p>
              </text:section>
              <text:section text:name="artikel_id1-3-2-2-2-13-23"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text:p>
                <text:list text:style-name="id1-3-2-2-2-14-2-3">
                  <text:list-item text:style-override="id1-3-2-2-2-14-2-3-1">
                    <text:number>-</text:number>
                    <text:p text:style-name="al">onder handelaar: de handelaar aangewezen bij algemene maatregel van bestuur op grond van artikel 437, eerste lid, van het Wetboek van Strafrecht. </text:p>
                  </text:list-item>
                  <text:list-item text:style-override="id1-3-2-2-2-14-2-3-2">
                    <text:number>-</text:number>
                    <text:p text:style-name="al">onder verkoopregister: het aantekeningen houden van het verkopen of op andere wijze overdragen van alle gebruikte en ongeregelde goederen door de handelaar.</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aanvraag om een vrijstell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1.</text:number>
                    <text:p text:style-name="al">de burgemeester binnen drie dagen schriftelijk in kennis te stellen:</text:p>
                    <text:list text:style-name="id1-3-2-2-2-14-4-3-1-3">
                      <text:list-item text:style-override="id1-3-2-2-2-14-4-3-1-3-1">
                        <text:number>a.</text:number>
                        <text:p text:style-name="al">dat hij het beroep van handelaar uitoefent met vermelding van zijn woonadres en het adres van de bij zijn onderneming behorende vestiging;</text:p>
                      </text:list-item>
                      <text:list-item text:style-override="id1-3-2-2-2-14-4-3-1-3-2">
                        <text:number>b.</text:number>
                        <text:p text:style-name="al">van een verandering van het eerste lid, onder a, bedoelde adressen;</text:p>
                      </text:list-item>
                      <text:list-item text:style-override="id1-3-2-2-2-14-4-3-1-3-3">
                        <text:number>c.</text:number>
                        <text:p text:style-name="al">als hij het beroep van handelaar niet langer uitoefent;</text:p>
                      </text:list-item>
                      <text:list-item text:style-override="id1-3-2-2-2-14-4-3-1-3-4">
                        <text:number>d.</text:number>
                        <text:p text:style-name="al">dat hij enig goed kan verkrijgen dat redelijkerwijs van een misdrijf afkomstig is of voor de rechthebbende verloren is gegaan.</text:p>
                      </text:list-item>
                    </text:list>
                  </text:list-item>
                  <text:list-item text:style-override="id1-3-2-2-2-14-4-3-2">
                    <text:number>2.</text:number>
                    <text:p text:style-name="al">de burgemeester op eerste aanvraag zijn administratie of register ter inzage te geven;</text:p>
                  </text:list-item>
                  <text:list-item text:style-override="id1-3-2-2-2-14-4-3-3">
                    <text:number>3.</text:number>
                    <text:p text:style-name="al">aan de hoofdingang van elke vestiging een kenteken te hebben waarop zijn naam en de aard van de onderneming duidelijk zichtbaar zijn;</text:p>
                  </text:list-item>
                  <text:list-item text:style-override="id1-3-2-2-2-14-4-3-4">
                    <text:number>4.</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2:70</text:span> </text:p>
                <text:p text:style-name="al">[Vervallen]</text:p>
                <text:p text:style-name="al"/>
              </text:section>
            </text:section>
            <text:section text:name="paragraaf_id1-3-2-2-2-15" text:style-name="paragraaf">
              <text:p text:style-name="paragraaf_kop"><text:span text:style-name="label">Afdeling</text:span> <text:span text:style-name="nr">13.</text:span>  Consumenten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text:p>
                <text:p text:style-name="al">consumentenvuurwerk: vuurwerk dat bij of krachtens het Vuurwerkbesluit is aangewezen als vuurwerk dat ter beschikking mag worden gesteld voor particulier gebruik (artikel 1.1.1.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ext:p>
                <text:list text:style-name="id1-3-2-2-2-15-4-2">
                  <text:list-item text:style-override="id1-3-2-2-2-15-4-2">
                    <text:number>1.</text:number>
                    <text:p text:style-name="al">Het is verboden consumentenvuurwerk te gebruiken of bij zich te hebb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of bij zich te hebben als dat gevaar, schade of overlast kan veroorzaken.</text:p>
                  </text:list-item>
                  <text:list-item text:style-override="id1-3-2-2-2-15-4-4">
                    <text:number>3.</text:number>
                    <text:p text:style-name="al">In afwijking van het verbod bedoeld in het tweede lid, is het toegestaan tijdens de jaarwisseling consumentenvuurwerk te gebruiken of bij zich te hebben, tenzij dit gevaar, schade of ernstige overlast kan veroorzaken.</text:p>
                  </text:list-item>
                  <text:list-item text:style-override="id1-3-2-2-2-15-4-5">
                    <text:number>4.</text:number>
                    <text:p text:style-name="al">De verboden bedoeld in het eerste tot en met het der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Gebruik van carbid</text:p>
                <text:list text:style-name="id1-3-2-2-2-15-5-2">
                  <text:list-item text:style-override="id1-3-2-2-2-15-5-2">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2-15-5-3">
                    <text:number>2.</text:number>
                    <text:p text:style-name="al">Het is verboden zonder ontheffing van het college carbid te schieten. </text:p>
                  </text:list-item>
                  <text:list-item text:style-override="id1-3-2-2-2-15-5-4">
                    <text:number>3.</text:number>
                    <text:p text:style-name="al">Het is verboden om gebruik te maken van een knalhamer, klaphamer of knalijzer, waarbij door middel van een poeder (zoals een mengsel van zwavel en kaliumchloraat, kaliumnitraat of kaliumcarbonaat) een knal of ontploffing wordt veroorzaakt.</text:p>
                  </text:list-item>
                  <text:list-item text:style-override="id1-3-2-2-2-15-5-5">
                    <text:number>4.</text:number>
                    <text:p text:style-name="al">Het college kan van het verbod in het tweede lid ontheffing verlenen indien:</text:p>
                    <text:list text:style-name="id1-3-2-2-2-15-5-5-3">
                      <text:list-item text:style-override="id1-3-2-2-2-15-5-5-3-1">
                        <text:number>a.</text:number>
                        <text:p text:style-name="al">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2-15-5-5-3-2">
                        <text:number>b.</text:number>
                        <text:p text:style-name="al">het carbidschieten plaatsvindt op 31 december tussen 08.00 en 22.00 uur, en</text:p>
                      </text:list-item>
                      <text:list-item text:style-override="id1-3-2-2-2-15-5-5-3-3">
                        <text:number>c.</text:number>
                        <text:p text:style-name="al">hiervan tenminste voor 1 november van het desbetreffende jaar ontheffing is gevraagd aan het college, en </text:p>
                      </text:list-item>
                      <text:list-item text:style-override="id1-3-2-2-2-15-5-5-3-4">
                        <text:number>d.</text:number>
                        <text:p text:style-name="al">de aanvraag is vergezeld van een schriftelijke toestemming van de eigenaar van het terrein van waaraf geschoten wordt, en</text:p>
                      </text:list-item>
                      <text:list-item text:style-override="id1-3-2-2-2-15-5-5-3-5">
                        <text:number>e.</text:number>
                        <text:p text:style-name="al">de aanvraag tevens is voorzien van een kaart waarop de betreffende locatie is ingetekend en waarop de schootsrichting is aangegeven, en</text:p>
                      </text:list-item>
                      <text:list-item text:style-override="id1-3-2-2-2-15-5-5-3-6">
                        <text:number>f.</text:number>
                        <text:p text:style-name="al">de plaats vanwaar geschoten wordt, op een afstand van tenminste 75 meter van woonbebouwing en op een afstand van tenminste 300 meter van onderkomens van dieren gelegen is, en</text:p>
                      </text:list-item>
                      <text:list-item text:style-override="id1-3-2-2-2-15-5-5-3-7">
                        <text:number>g.</text:number>
                        <text:p text:style-name="al">er geen handelingen worden verricht of nagelaten waarvan degene die het carbidschieten verricht weet of redelijkerwijs had kunnen vermoeden dat daar gevaren kunnen optreden voor mens, dier en milieu.</text:p>
                      </text:list-item>
                    </text:list>
                  </text:list-item>
                  <text:list-item text:style-override="id1-3-2-2-2-15-5-6">
                    <text:number>5.</text:number>
                    <text:p text:style-name="al">Op de ontheffing is paragraaf 4.1.3.3 van de Algemene wet bestuursrecht (positieve fictieve beschikking bij niet tijdig beslissen) niet van toepassing.</text:p>
                  </text:list-item>
                  <text:list-item text:style-override="id1-3-2-2-2-15-5-7">
                    <text:number>6.</text:number>
                    <text:p text:style-name="al">De ontheffing is persoonsgebonden.</text:p>
                  </text:list-item>
                  <text:list-item text:style-override="id1-3-2-2-2-15-5-8">
                    <text:number>7.</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al"/>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15.</text:span>  Bijzondere bevoegdheden van de burgemeester</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6, 2:47, 2:48, 2:49, 2:50 of 5:34a van dez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7-4-3">
                    <text:number>2.</text:number>
                    <text:p text:style-name="al">De burgemeester heeft de bevoegdheid als bedoeld in het eerste lid eveneens ten aanzien van andere openbare plaatsen.</text:p>
                  </text:list-item>
                </text:list>
              </text:section>
              <text:section text:name="artikel_id1-3-2-2-2-17-5" text:style-name="artikel">
                <text:p text:style-name="artikel_kop_titel"><text:span text:style-name="artikel_kop_label">Artikel</text:span> <text:span text:style-name="artikel_kop_nr">2:78</text:span> Gebiedsontzegging</text:p>
                <text:list text:style-name="id1-3-2-2-2-17-5-2">
                  <text:list-item text:style-override="id1-3-2-2-2-17-5-2">
                    <text:number>1.</text:number>
                    <text:p text:style-name="al">De burgemeester kan in het belang van:</text:p>
                    <text:list text:style-name="id1-3-2-2-2-17-5-2-3">
                      <text:list-item text:style-override="id1-3-2-2-2-17-5-2-3-1">
                        <text:number>a.</text:number>
                        <text:p text:style-name="al">de openbare orde; </text:p>
                      </text:list-item>
                      <text:list-item text:style-override="id1-3-2-2-2-17-5-2-3-2">
                        <text:number>b.</text:number>
                        <text:p text:style-name="al">het voorkomen of beperken van overlast; </text:p>
                      </text:list-item>
                      <text:list-item text:style-override="id1-3-2-2-2-17-5-2-3-3">
                        <text:number>c.</text:number>
                        <text:p text:style-name="al">het voorkomen of beperken van aantasting van het woon- of leefklimaat; </text:p>
                      </text:list-item>
                      <text:list-item text:style-override="id1-3-2-2-2-17-5-2-3-4">
                        <text:number>d.</text:number>
                        <text:p text:style-name="al">de veiligheid van personen of goederen; </text:p>
                      </text:list-item>
                      <text:list-item text:style-override="id1-3-2-2-2-17-5-2-3-5">
                        <text:number>e.</text:number>
                        <text:p text:style-name="al">de gezondheid of de zedelijkheid; </text:p>
                      </text:list-item>
                      <text:list-item text:style-override="id1-3-2-2-2-17-5-2-3-6">
                        <text:number>f.</text:number>
                        <text:p text:style-name="al">aan een persoon die strafbare feiten of openbare orde verstorende handelingen verricht,</text:p>
                      </text:list-item>
                    </text:list>
                  </text:list-item>
                  <text:list-item text:style-override="id1-3-2-2-2-17-5-3">
                    <text:number/>
                    <text:p text:style-name="al">een bevel geven zich gedurende ten hoogste 48 uur niet in een of meer bepaalde delen van de gemeente op een openbare plaats op te houden.</text:p>
                  </text:list-item>
                  <text:list-item text:style-override="id1-3-2-2-2-17-5-4">
                    <text:number>2.</text:number>
                    <text:p text:style-name="al">De burgemeester gaat niet over tot aanwijzing van gebieden waarvan een gebiedsontzegging kan gelden, of tot omschrijving van overtredingen die tot een gebiedsontzegging kunnen leiden, dan na overleg met de Officier van Justitie, bedoeld in artikel 13 van de Politiewet 2012.</text:p>
                  </text:list-item>
                  <text:list-item text:style-override="id1-3-2-2-2-17-5-5">
                    <text:number>3.</text:number>
                    <text:p text:style-name="al">In het geval van overtreding van het eerste lid kan de burgemeester aan een persoon aan wie tenminste eenmaal een bevel als bedoeld in lid 1 is gegeven en die opnieuw een of meer van de genoemde overtredingen begaat, een bevel geven zich gedurende ten hoogste 12 weken niet in een of meer bepaalde delen van de gemeente op een openbare plaats op te houden.</text:p>
                  </text:list-item>
                  <text:list-item text:style-override="id1-3-2-2-2-17-5-6">
                    <text:number>4.</text:number>
                    <text:p text:style-name="al">Een bevel krachtens het derde lid kan slechts worden gegeven als de overtreding binnen zes maanden na het geven van een eerder bevel, gegeven op grond van het eerste lid of derde lid, plaatsvindt.</text:p>
                  </text:list-item>
                  <text:list-item text:style-override="id1-3-2-2-2-17-5-7">
                    <text:number>5.</text:number>
                    <text:p text:style-name="al">De burgemeester beperkt de in het eerste en derde lid gestelde bevelen als hij dat in verband met de persoonlijke omstandigheden van betrokkend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bestuursdwang oplegt naar aanleiding van een schending van deze zorgplicht, kan hij daarbij aanwijzingen geven over wat de overtreder dient te doen of na te laten om verdere schending te voorkomen.</text:p>
                  </text:list-item>
                  <text:list-item text:style-override="id1-3-2-2-2-17-6-4">
                    <text:number>3.</text:number>
                    <text:p text:style-name="al">De burgemeester kan een last onder bestuursdwang wegens overtreding van het eerste lid in ieder geval opleggen bij ernstige en herhaaldelijke:</text:p>
                    <text:list text:style-name="id1-3-2-2-2-17-6-4-3">
                      <text:list-item text:style-override="id1-3-2-2-2-17-6-4-3-1">
                        <text:number>a.</text:number>
                        <text:p text:style-name="al">geluid- of geurhinder;</text:p>
                      </text:list-item>
                      <text:list-item text:style-override="id1-3-2-2-2-17-6-4-3-2">
                        <text:number>b.</text:number>
                        <text:p text:style-name="al">hinder van dieren;</text:p>
                      </text:list-item>
                      <text:list-item text:style-override="id1-3-2-2-2-17-6-4-3-3">
                        <text:number>c.</text:number>
                        <text:p text:style-name="al">hinder van bezoekers of personen die tijdelijk in een woning of op een erf aanwezig zijn;</text:p>
                      </text:list-item>
                      <text:list-item text:style-override="id1-3-2-2-2-17-6-4-3-4">
                        <text:number>d.</text:number>
                        <text:p text:style-name="al">overlast door vervuiling of verwaarlozing van een woning of een erf;</text:p>
                      </text:list-item>
                      <text:list-item text:style-override="id1-3-2-2-2-17-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k.</text:number>
                    <text:p text:style-name="al">seksinrichting: voor het publiek toegankelijke besloten ruimte, onderdeel van een seksbedrijf;</text:p>
                  </text:list-item>
                  <text:list-item text:style-override="id1-3-2-2-3-2-3-3-12">
                    <text:number>l.</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de duur van drie jaar verleend aan de exploitant en op diens naam gesteld. De vergunning is niet overdraagbaar.</text:p>
                  </text:list-item>
                  <text:list-item text:style-override="id1-3-2-2-3-3-2-8">
                    <text:number>7.</text:number>
                    <text:p text:style-name="al">De vergunning kan ten hoogste een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Vervallen]</text:p>
              </text:section>
              <text:section text:name="artikel_id1-3-2-2-3-3-4" text:style-name="artikel">
                <text:p text:style-name="artikel_kop_titel"><text:span text:style-name="artikel_kop_label">Artikel</text:span> <text:span text:style-name="artikel_kop_nr">3:5</text:span> Maximum aantal vergunningen voor prostitutiebedrijven</text:p>
                <text:list text:style-name="id1-3-2-2-3-3-4-2">
                  <text:list-item text:style-override="id1-3-2-2-3-3-4-2">
                    <text:number>1.</text:number>
                    <text:p text:style-name="al">Er kan voor in totaal ten hoogste één escortbedrijf vergunning worden verleend.</text:p>
                  </text:list-item>
                  <text:list-item text:style-override="id1-3-2-2-3-3-4-3">
                    <text:number>2.</text:number>
                    <text:p text:style-name="al">Ander soort vergunning wordt niet verleend.</text:p>
                  </text:list-item>
                  <text:list-item text:style-override="id1-3-2-2-3-3-4-4">
                    <text:number>3.</text:number>
                    <text:p text:style-name="al">Naar hun aard zijn escortbedrijven planologisch aanvaardbaar als beroep of bedrijf aan huis. De ruimtelijke effecten zijn er bij escort niet. Hierbij geldt dat het ontvangen van klanten en werknemers niet onder de noemer van bedrijf aan huis valt.</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bij het bevoegde bestuursorgaan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rijksbelastingen;</text:p>
                          </text:list-item>
                          <text:list-item text:style-override="id1-3-2-2-3-3-6-2-3-8-3-4">
                            <text:number>4.</text:number>
                            <text:p text:style-name="al">de artikelen 8 en 162, derde lid, alsmede artikel 6 juncto artikel 8 of juncto artikel 163 van de Wegenverkeerswet 1994; </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als een maximum aan vergunning (verlening) als bedoeld in artikel 3:5 al is bereikt. </text:p>
                      </text:list-item>
                      <text:list-item text:style-override="id1-3-2-2-3-3-6-2-3-10">
                        <text:number>j.</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text:p>
                <text:p text:style-name="al">[Vervallen]</text:p>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 </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i.</text:number>
                            <text:p text:style-name="al">de voor of bij het prostitutiebedrijf werkzame prostituees;</text:p>
                          </text:list-item>
                          <text:list-item text:style-override="id1-3-2-2-3-6-5-3-3-2-3-2">
                            <text:number>ii.</text:number>
                            <text:p text:style-name="al">de verhuuradministratie;</text:p>
                          </text:list-item>
                          <text:list-item text:style-override="id1-3-2-2-3-6-5-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iv.</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text:p>
                <text:p text:style-name="al">[Vervall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luids)gevoelige gebouwen: hetgeen daaronder wordt verstaan in artikel 1.1 van het Activiteitenbesluit milieubeheer;</text:p>
                  </text:list-item>
                  <text:list-item text:style-override="id1-3-2-2-4-2-2-3-4">
                    <text:number>d.</text:number>
                    <text:p text:style-name="al">(geluids)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Besluit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één of meer gebied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langtijdgemiddelde beoordelingsniveau LAr, LT veroorzaakt door de inrichting, bedraagt: </text:p>
                    <text:list text:style-name="id1-3-2-2-4-2-3-7-3">
                      <text:list-item text:style-override="id1-3-2-2-4-2-3-7-3-1">
                        <text:number>a.</text:number>
                        <text:p text:style-name="al">tot 01.00 uur niet meer dan 70 dB(A) en na 01.00 niet meer dan 50 dB(A), gemeten op de gevel van gevoelige gebouwen op een hoogte van 1,5 meter;</text:p>
                      </text:list-item>
                      <text:list-item text:style-override="id1-3-2-2-4-2-3-7-3-2">
                        <text:number>b.</text:number>
                        <text:p text:style-name="al">tot 01.00 uur niet meer dan 55 dB(A) en na 01.00 niet meer dan 35 dB(A), gemeten binnen woningen.</text:p>
                      </text:list-item>
                    </text:list>
                  </text:list-item>
                  <text:list-item text:style-override="id1-3-2-2-4-2-3-8">
                    <text:number>7.</text:number>
                    <text:p text:style-name="al">Het langtijdgemiddelde beoordelingsniveau LAr, LT veroorzaakt door de inrichting, bedraagt:</text:p>
                    <text:list text:style-name="id1-3-2-2-4-2-3-8-3">
                      <text:list-item text:style-override="id1-3-2-2-4-2-3-8-3-1">
                        <text:number>a.</text:number>
                        <text:p text:style-name="al">tot 01.00 uur niet meer dan 80 dB(C) en na 01.00 uur niet meer dan 60 dB(C), gemeten op de gevel van gevoelige gebouwen op een hoogte van 1,5 meter;</text:p>
                      </text:list-item>
                      <text:list-item text:style-override="id1-3-2-2-4-2-3-8-3-2">
                        <text:number>b.</text:number>
                        <text:p text:style-name="al">tot 01.00 uur niet meer dan 65 dB(C) en na 01.00 uur niet meer dan 45 dB(C), gemeten binnen woningen.</text:p>
                      </text:list-item>
                    </text:list>
                  </text:list-item>
                  <text:list-item text:style-override="id1-3-2-2-4-2-3-9">
                    <text:number>8.</text:number>
                    <text:p text:style-name="al">De geluidsnorm als bedoeld in lid 6 is inclusief onversterkte muziek en inclusief 10 dB toeslag vanwege muziekcorrectie. Tevens wordt de bedrijfsduurcorrectie buiten beschouwing gelaten. </text:p>
                  </text:list-item>
                  <text:list-item text:style-override="id1-3-2-2-4-2-3-10">
                    <text:number>9.</text:number>
                    <text:p text:style-name="al">Op de dagen als bedoeld in het eerste lid wordt het ten gehore brengen van extra muziek hoger dan de geluidsnorm als bedoeld in de artikelen 2.17, 2:17a, 2.19, 2:19a en 2.20 van het Besluit en artikel 4:5 uiterlijk om 03.00 uur, dan wel het tijdstip zoals is opgenomen in de vergunningvoorschriften, beëindigd.</text:p>
                  </text:list-item>
                  <text:list-item text:style-override="id1-3-2-2-4-2-3-11">
                    <text:number>10.</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7a, 2.19, 2:19a en 2.20 van het Besluit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 LT veroorzaakt door de inrichting bedraagt </text:p>
                    <text:list text:style-name="id1-3-2-2-4-2-4-7-3">
                      <text:list-item text:style-override="id1-3-2-2-4-2-4-7-3-1">
                        <text:number>a.</text:number>
                        <text:p text:style-name="al">tot 01.00 uur niet meer dan 70 dB(A) en na 01.00 niet meer dan 50 dB(A), gemeten op de gevel van gevoelige gebouwen op een hoogte van 1,5 meter;</text:p>
                      </text:list-item>
                      <text:list-item text:style-override="id1-3-2-2-4-2-4-7-3-2">
                        <text:number>b.</text:number>
                        <text:p text:style-name="al">tot 01.00 uur niet meer dan 55 dB(A) en na 01.00 niet meer dan 35 dB(A), gemeten binnen woningen.</text:p>
                      </text:list-item>
                    </text:list>
                  </text:list-item>
                  <text:list-item text:style-override="id1-3-2-2-4-2-4-8">
                    <text:number>7.</text:number>
                    <text:p text:style-name="al">Het langtijdgemiddelde beoordelingsniveau LAr, LT veroorzaakt door de inrichting, bedraagt:</text:p>
                    <text:list text:style-name="id1-3-2-2-4-2-4-8-3">
                      <text:list-item text:style-override="id1-3-2-2-4-2-4-8-3-1">
                        <text:number>a.</text:number>
                        <text:p text:style-name="al">tot 01.00 uur niet meer dan 80 dB(C) en na 01.00 uur niet meer dan 60 dB(C), gemeten op de gevel van gevoelige gebouwen op een hoogte van 1,5 meter;</text:p>
                      </text:list-item>
                      <text:list-item text:style-override="id1-3-2-2-4-2-4-8-3-2">
                        <text:number>b.</text:number>
                        <text:p text:style-name="al">tot 01.00 uur niet meer dan 65 dB(C) en na 01.00 uur niet meer dan 45 dB(C), gemeten binnen woningen.</text:p>
                      </text:list-item>
                    </text:list>
                  </text:list-item>
                  <text:list-item text:style-override="id1-3-2-2-4-2-4-9">
                    <text:number>8.</text:number>
                    <text:p text:style-name="al">De geluidsnorm, bedoeld in het zesde lid, is inclusief onversterkte muziek en inclusief 10 dB(A) toeslag vanwege muziekcorrectie. Tevens wordt de bedrijfsduurcorrectie buiten beschouwing gelaten.</text:p>
                  </text:list-item>
                  <text:list-item text:style-override="id1-3-2-2-4-2-4-10">
                    <text:number>9.</text:number>
                    <text:p text:style-name="al">Op de dagen als bedoeld in het eerste lid wordt het ten gehore brengen van extra muziek hoger dan de geluidsnorm als bedoeld in de artikelen 2.17, 2:17a, 2.19, 2:19a en 2.20 van het Besluit en artikel 4:5, uiterlijk om 00.00 uur, beëindigd.</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Wet geluidshinder en verblijfsruimten als bedoeld in artikel 1.1, onder d, van het Besluit geluidhinder;</text:p>
                      </text:list-item>
                      <text:list-item text:style-override="id1-3-2-2-4-2-6-2-3-4">
                        <text:number>d.</text:number>
                        <text:p text:style-name="al">bij het bepalen van de geluidsniveaus zoals vermeld in de tabel geen bedrijfsduurcorrectie wordt toegepast. </text:p>
                      </text:list-item>
                    </text:list>
                  </text:list-item>
                  <text:list-item text:style-override="id1-3-2-2-4-2-6-3">
                    <text:number>2.</text:number>
                    <text:p text:style-name="al">Tabel Onversterkte muziek:</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3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
                <text:p text:style-name="table_bottom"/></text:section></draw:text-box></draw:frame></text:p>
                  </text:list-item>
                  <text:list-item text:style-override="id1-3-2-2-4-2-6-4">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Indien versterkte elementen worden gecombineerd met onversterkte elementen, wordt het hele samenspel beschouwd als versterkte muziek en is het Besluit van toepassing.</text:p>
                  </text:list-item>
                  <text:list-item text:style-override="id1-3-2-2-4-2-6-6">
                    <text:number>5.</text:number>
                    <text:p text:style-name="al">Het eerste lid is niet van toepassing op collectieve en incidentele festiviteiten als bedoeld in artikel 4:2 of artikel 4:3. </text:p>
                  </text:list-item>
                </text:list>
              </text:section>
              <text:section text:name="artikel_id1-3-2-2-4-2-7" text:style-name="artikel">
                <text:p text:style-name="artikel_kop_titel"><text:span text:style-name="artikel_kop_label">Artikel</text:span> <text:span text:style-name="artikel_kop_nr">4:5a-4:5b, 4:5d-4:5e</text:span> </text:p>
                <text:p text:style-name="al">[Vervallen]</text:p>
              </text:section>
              <text:section text:name="artikel_id1-3-2-2-4-2-8" text:style-name="artikel">
                <text:p text:style-name="artikel_kop_titel"><text:span text:style-name="artikel_kop_label">Artikel</text:span> <text:span text:style-name="artikel_kop_nr">4:5c</text:span> Geluidhinder en overlast door dieren</text:p>
                <text:p text:style-name="al">Degene die buiten een inrichting de zorg heeft voor een dier, voorkomt dat dit voor een omwonende of overigens voor de omgeving geluidhinder of overlast veroorzaakt.</text:p>
              </text:section>
              <text:section text:name="artikel_id1-3-2-2-4-2-9" text:style-name="artikel">
                <text:p text:style-name="artikel_kop_titel"><text:span text:style-name="artikel_kop_label">Artikel</text:span> <text:span text:style-name="artikel_kop_nr">4:6</text:span> Overige geluidhinder</text:p>
                <text:list text:style-name="id1-3-2-2-4-2-9-2">
                  <text:list-item text:style-override="id1-3-2-2-4-2-9-2">
                    <text:number>1.</text:number>
                    <text:p text:style-name="al">Het is verboden buiten een inrichting in de zin van de Wet milieubeheer of het Besluit, toestellen of geluidsapparaten in werking te hebben of handelingen te verrichten op een zodanige wijze dat voor een omwonende of overigens voor de omgeving geluidhinder wordt veroorzaakt.</text:p>
                  </text:list-item>
                  <text:list-item text:style-override="id1-3-2-2-4-2-9-3">
                    <text:number>2.</text:number>
                    <text:p text:style-name="al">Het verbod als bedoeld in het eerst lid geldt niet indien een knalapparaat, hagelkanon, dan wel ander toestel of geluidsapparaat:</text:p>
                    <text:list text:style-name="id1-3-2-2-4-2-9-3-3">
                      <text:list-item text:style-override="id1-3-2-2-4-2-9-3-3-1">
                        <text:number>a.</text:number>
                        <text:p text:style-name="al">wordt ingezet voor de noodzakelijke verjaging van wild en/of gevogelte om schade aan gewassen te voorkomen dan wel te beperken;</text:p>
                      </text:list-item>
                      <text:list-item text:style-override="id1-3-2-2-4-2-9-3-3-2">
                        <text:number>b.</text:number>
                        <text:p text:style-name="al">in werking is tussen 07.00 uur en 21.00 uur;</text:p>
                      </text:list-item>
                      <text:list-item text:style-override="id1-3-2-2-4-2-9-3-3-3">
                        <text:number>c.</text:number>
                        <text:p text:style-name="al">op een geluidsgevoelig object van een derde een waarde van maximaal 75 dB(A) veroorzaakt;</text:p>
                      </text:list-item>
                      <text:list-item text:style-override="id1-3-2-2-4-2-9-3-3-4">
                        <text:number>d.</text:number>
                        <text:p text:style-name="al">de kortste afstand tussen het apparaat, kanon of toestel en een geluidsgevoelig object van een derde tenminste 250 meter bedraagt;</text:p>
                      </text:list-item>
                      <text:list-item text:style-override="id1-3-2-2-4-2-9-3-3-5">
                        <text:number>e.</text:number>
                        <text:p text:style-name="al">de kortste afstand tussen een het apparaat, kanon of toestel en de openbare weg tenminste 50 meter bedraagt;</text:p>
                      </text:list-item>
                      <text:list-item text:style-override="id1-3-2-2-4-2-9-3-3-6">
                        <text:number>f.</text:number>
                        <text:p text:style-name="al">de loop van een het apparaat, kanon of toestel niet op een geluidsgevoelig object staat gericht;</text:p>
                      </text:list-item>
                      <text:list-item text:style-override="id1-3-2-2-4-2-9-3-3-7">
                        <text:number>g.</text:number>
                        <text:p text:style-name="al">de knalfrequentie maximaal 3 knallen per uur bedraagt wanneer het knalapparaat is geplaatst in een gebied dat op grond van de Provinciale Milieuverordening Noord-Holland is aangewezen als stiltegebied en maximaal 6 knallen per uur bedraagt in overige gebieden;</text:p>
                      </text:list-item>
                      <text:list-item text:style-override="id1-3-2-2-4-2-9-3-3-8">
                        <text:number>h.</text:number>
                        <text:p text:style-name="al">binnen 50 meter van het apparaat, kanon of toestel geen ander apparaat, kanon of toestel in werking is;</text:p>
                      </text:list-item>
                      <text:list-item text:style-override="id1-3-2-2-4-2-9-3-3-9">
                        <text:number>i.</text:number>
                        <text:p text:style-name="al">elke 3 dagen tenminste 25 meter wordt verplaatst;</text:p>
                      </text:list-item>
                      <text:list-item text:style-override="id1-3-2-2-4-2-9-3-3-10">
                        <text:number>j.</text:number>
                        <text:p text:style-name="al">op hetzelfde perceel gedurende een aangesloten periode van maximaal 4 weken in werking is.</text:p>
                      </text:list-item>
                    </text:list>
                  </text:list-item>
                  <text:list-item text:style-override="id1-3-2-2-4-2-9-4">
                    <text:number>3.</text:number>
                    <text:p text:style-name="al">Het college kan van het verbod als bedoeld in het eerste lid ontheffing verlenen.</text:p>
                  </text:list-item>
                  <text:list-item text:style-override="id1-3-2-2-4-2-9-5">
                    <text:number>4.</text:number>
                    <text:p text:style-name="al">Het college kan terreinen of wateren aanwijzen, waar het verbod niet van toepassing is op het in werking hebben van bepaalde categorieën van toestellen of geluidsapparaten, voor zover wordt voldaan aan de door het college vastgestelde voorschriften ter voorkoming of beperking van (geluid)hinder.</text:p>
                  </text:list-item>
                  <text:list-item text:style-override="id1-3-2-2-4-2-9-6">
                    <text:number>5.</text:number>
                    <text:p text:style-name="al">De in het derde lid bedoelde voorschriften kunnen onder meer betreffen:</text:p>
                    <text:list text:style-name="id1-3-2-2-4-2-9-6-3">
                      <text:list-item text:style-override="id1-3-2-2-4-2-9-6-3-1">
                        <text:number>a.</text:number>
                        <text:p text:style-name="al">het maximale geluidsniveau;</text:p>
                      </text:list-item>
                      <text:list-item text:style-override="id1-3-2-2-4-2-9-6-3-2">
                        <text:number>b.</text:number>
                        <text:p text:style-name="al">het aanbrengen van geluidsbegrenzers;</text:p>
                      </text:list-item>
                      <text:list-item text:style-override="id1-3-2-2-4-2-9-6-3-3">
                        <text:number>c.</text:number>
                        <text:p text:style-name="al">de situering van de geluidsbronnen;</text:p>
                      </text:list-item>
                      <text:list-item text:style-override="id1-3-2-2-4-2-9-6-3-4">
                        <text:number>d.</text:number>
                        <text:p text:style-name="al">de frequentie en tijden van gebruik.</text:p>
                      </text:list-item>
                    </text:list>
                  </text:list-item>
                  <text:list-item text:style-override="id1-3-2-2-4-2-9-7">
                    <text:number>6.</text:number>
                    <text:p text:style-name="al">Het verbod geldt niet voor zover in het daarin geregelde onderwerp wordt voorzien door de Wet geluidhinder, de Zondagswet, de Wet openbare manifestaties, het Vuurwerkbesluit, het Activiteitenbesluit milieubeheer, het Bouwbesluit 2012 of de Provinciale milieuverordening. </text:p>
                  </text:list-item>
                </text:list>
              </text:section>
              <text:section text:name="artikel_id1-3-2-2-4-2-10" text:style-name="artikel">
                <text:p text:style-name="artikel_kop_titel"><text:span text:style-name="artikel_kop_label">Artikel</text:span> <text:span text:style-name="artikel_kop_nr">4:6a</text:span> Mosquito</text:p>
                <text:list text:style-name="id1-3-2-2-4-2-10-2">
                  <text:list-item text:style-override="id1-3-2-2-4-2-10-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10-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10-4">
                    <text:number>3.</text:number>
                    <text:p text:style-name="al">De aanwezigheid van een mosquito wordt duidelijk kenbaar gemaakt op de plaats waar deze is aangebracht.</text:p>
                    <text:p text:style-name="al">Een mosquito is alleen in werking op die tijdstippen dat overlast redelijkerwijs valt te verwachten.</text:p>
                  </text:list-item>
                </text:list>
              </text:section>
              <text:section text:name="artikel_id1-3-2-2-4-2-11" text:style-name="artikel">
                <text:p text:style-name="artikel_kop_titel"><text:span text:style-name="artikel_kop_label">Artikel</text:span> <text:span text:style-name="artikel_kop_nr">4:6b</text:span> Geluidhinder of overlast door motorvoertuigen, bromfietsen e.d.</text:p>
                <text:p text:style-name="al">Het is verboden buiten een inrichting zich met een motorvoertuig of bromfiets zodanig te gedragen dat daardoor voor omwonenden of overigens voor de omgeving geluidhinder of overlast ontstaat. </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m binnen de bebouwde kom op een openbare plaats zijn natuurlijke behoefte te doen buiten daarvoor bestemde plaatsen. </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ontreiniging bij werkzaamheden op de weg</text:p>
                <text:list text:style-name="id1-3-2-2-4-3-5-2">
                  <text:list-item text:style-override="id1-3-2-2-4-3-5-2">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2-4-3-5-2-3">
                      <text:list-item text:style-override="id1-3-2-2-4-3-5-2-3-1">
                        <text:number>a.</text:number>
                        <text:p text:style-name="al">indien de verontreiniging gevaar voor de veiligheid van het verkeer of voor beschadiging van het wegdek oplevert, de weg terstond na het ontstaan van de verontreiniging te reinigen of te doen reinigen;</text:p>
                      </text:list-item>
                      <text:list-item text:style-override="id1-3-2-2-4-3-5-2-3-2">
                        <text:number>b.</text:number>
                        <text:p text:style-name="al">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
                  </text:list-item>
                  <text:list-item text:style-override="id1-3-2-2-4-3-5-3">
                    <text:number>2.</text:number>
                    <text:p text:style-name="al">Het in het eerste lid gesteld verbod geldt niet voor zover de Wet beheer Rijkswaterstaatswerken of de Wegenverordening Noord-Holland van toepassing is.</text:p>
                  </text:list-item>
                </text:list>
                <text:p text:style-name="al"/>
              </text:section>
            </text:section>
            <text:section text:name="paragraaf_id1-3-2-2-4-4" text:style-name="paragraaf">
              <text:p text:style-name="paragraaf_kop"><text:span text:style-name="label">Afdeling</text:span> <text:span text:style-name="nr">3</text:span> </text:p>
              <text:section text:name="structuurtekst_id1-3-2-2-4-4-2" text:style-name="structuurtekst">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In het belang van het uiterlijk aanzien van de gemeente, ter voorkoming of beëindig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p text:style-name="al"/>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geplaatst te houden of toe te staa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verminderd het bepaalde in artikel 4:19, voor maximaal twee keer per kalenderjaar ontheffing van het verbod verlenen om kampeermiddelen te plaatsen, geplaatst te houden of toe te staan buiten een kampeerterrein dat als zodanig in het bestemmingsplan, de beheersverordening, exploitatieplan of een voorbereidingsbesluit is bestemd of mede bestem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item text:style-override="id1-3-2-2-4-6-3-6">
                    <text:number>5.</text:number>
                    <text:p text:style-name="al">Een aanvraag voor een ontheffing dient aan de volgende voorwaarden te voldoen: </text:p>
                    <text:list text:style-name="id1-3-2-2-4-6-3-6-3">
                      <text:list-item text:style-override="id1-3-2-2-4-6-3-6-3-1">
                        <text:number>a.</text:number>
                        <text:p text:style-name="al">De maximale tijdsduur waarvoor de ontheffing wordt aangevraagd bedraagt maximaal vijf aaneengesloten dagen/vier nachten;</text:p>
                      </text:list-item>
                      <text:list-item text:style-override="id1-3-2-2-4-6-3-6-3-2">
                        <text:number>b.</text:number>
                        <text:p text:style-name="al">Het verzoek om ontheffing betreft mobiele kampeermiddelen: tent, camper, caravan, vouwwagen.</text:p>
                      </text:list-item>
                    </text:list>
                  </text:list-item>
                  <text:list-item text:style-override="id1-3-2-2-4-6-3-7">
                    <text:number>6.</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 vierde lid.</text:p>
                  </text:list-item>
                </text:list>
                <text:p text:style-name="al"/>
              </text:section>
            </text:section>
            <text:section text:name="paragraaf_id1-3-2-2-4-7" text:style-name="paragraaf">
              <text:p text:style-name="paragraaf_kop"><text:span text:style-name="label">Afdeling</text:span> <text:span text:style-name="nr">6.</text:span>  Bescherming van flora en fauna</text:p>
              <text:section text:name="artikel_id1-3-2-2-4-7-2" text:style-name="artikel">
                <text:p text:style-name="artikel_kop_titel"><text:span text:style-name="artikel_kop_label">Artikel</text:span> <text:span text:style-name="artikel_kop_nr">4:20</text:span> Zaadverspreidend onkruid </text:p>
                <text:list text:style-name="id1-3-2-2-4-7-2-2">
                  <text:list-item text:style-override="id1-3-2-2-4-7-2-2">
                    <text:number>1.</text:number>
                    <text:p text:style-name="al">Degene die op basis van een titel, anders dan eigendom, grond of gronden beheert welke in de gemeente is of zijn gelegen, is verplicht de op deze grond of gronden voorkomende akkerdistels en ander zaadverspreidend onkruid tijdig, voordat deze tot bloei komen, te verwijderen en te vernietigen.</text:p>
                  </text:list-item>
                  <text:list-item text:style-override="id1-3-2-2-4-7-2-3">
                    <text:number>2.</text:number>
                    <text:p text:style-name="al">Bij gebreke van de in eerste lid bedoelde persoon, rust de in het eerste lid bedoelde verplichting op de eigenaar van de bedoelde grond of gronden. </text:p>
                  </text:list-item>
                </text:list>
              </text:section>
              <text:section text:name="artikel_id1-3-2-2-4-7-3" text:style-name="artikel">
                <text:p text:style-name="artikel_kop_titel"><text:span text:style-name="artikel_kop_label">Artikel</text:span> <text:span text:style-name="artikel_kop_nr">4:21</text:span> Bestrijding iepziekte en bestrijding andere hinderlijke of gevaarlijke planten en bomen</text:p>
                <text:list text:style-name="id1-3-2-2-4-7-3-2">
                  <text:list-item text:style-override="id1-3-2-2-4-7-3-2">
                    <text:number>1.</text:number>
                    <text:p text:style-name="al">Als zich op een terrein één of meer iepen bevinden die naar het oordeel van het college gevaar opleveren voor verspreiding van de iepziekte of voor vermeerdering van de iepenspintkever is de rechthebbende, als hij of zij daartoe door het college is aangeschreven, verplicht binnen een termijn van tien werkdagen:</text:p>
                    <text:list text:style-name="id1-3-2-2-4-7-3-2-3">
                      <text:list-item text:style-override="id1-3-2-2-4-7-3-2-3-1">
                        <text:number>a.</text:number>
                        <text:p text:style-name="al">de iepen te vellen; </text:p>
                      </text:list-item>
                      <text:list-item text:style-override="id1-3-2-2-4-7-3-2-3-2">
                        <text:number>b.</text:number>
                        <text:p text:style-name="al">de iepen met inbegrip van het resterende stamdeel direct en ter plaatse te ontbasten en de bast te vernietigen; of </text:p>
                      </text:list-item>
                      <text:list-item text:style-override="id1-3-2-2-4-7-3-2-3-3">
                        <text:number>c.</text:number>
                        <text:p text:style-name="al">de niet-ontbaste iepen of delen daarvan te versnipperen. </text:p>
                      </text:list-item>
                    </text:list>
                  </text:list-item>
                  <text:list-item text:style-override="id1-3-2-2-4-7-3-3">
                    <text:number>2.</text:number>
                    <text:p text:style-name="al">Het is verboden gevelde niet-ontbaste iepen of delen daarvan voorhanden of in voorraad te hebben of te vervoeren, tenzij het gaat om versnipperd iepenhout.</text:p>
                  </text:list-item>
                  <text:list-item text:style-override="id1-3-2-2-4-7-3-4">
                    <text:number>3.</text:number>
                    <text:p text:style-name="al">De rechthebbende op een terrein is, onverminderd het bepaalde in lid 1, verplicht planten en bomen te zuiveren, als deze hinder en/of gevaar vormen of kunnen vormen voor (het gebruik van) de openbare ruimte. De in het eerste lid verplichte aanschrijving en termijn zijn van overeenkomstige toepassing.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 Onder dit verbod wordt onder andere ook verstaan voertuigen die APK ongekeurd, onverzekerd en/of zonder kenteken op een openbare plaats zijn geparkeerd.</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waaronder caravans, campers, kampeerwagens, aanhangwagens, magazijnwagens, keetwagens en dergelijke,:</text:p>
                    <text:list text:style-name="id1-3-2-2-5-2-7-2-3">
                      <text:list-item text:style-override="id1-3-2-2-5-2-7-2-3-1">
                        <text:number>a.</text:number>
                        <text:p text:style-name="al">langer dan gedurende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de Wegenverordening Noord-Holland 2015.</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1</text:span> Aantasting groenvoorzieningen door voertuigen</text:p>
                <text:list text:style-name="id1-3-2-2-5-2-11-2">
                  <text:list-item text:style-override="id1-3-2-2-5-2-11-2">
                    <text:number>1.</text:number>
                    <text:p text:style-name="al">Het is verboden met een voertuig te rijden door of deze te doen of te laten staan in een park of plantsoen of een van gemeentewege aangelegde beplanting of groenstrook.</text:p>
                  </text:list-item>
                  <text:list-item text:style-override="id1-3-2-2-5-2-11-3">
                    <text:number>2.</text:number>
                    <text:p text:style-name="al">Dit verbod is niet van toepassing:</text:p>
                    <text:list text:style-name="id1-3-2-2-5-2-11-3-3">
                      <text:list-item text:style-override="id1-3-2-2-5-2-11-3-3-1">
                        <text:number>a.</text:number>
                        <text:p text:style-name="al">op de weg;</text:p>
                      </text:list-item>
                      <text:list-item text:style-override="id1-3-2-2-5-2-11-3-3-2">
                        <text:number>b.</text:number>
                        <text:p text:style-name="al">op voertuigen die worden gebruikt voor werkzaamheden in opdracht van een bestuursorgaan of openbaar lichaam;</text:p>
                      </text:list-item>
                      <text:list-item text:style-override="id1-3-2-2-5-2-11-3-3-3">
                        <text:number>c.</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item text:style-override="id1-3-2-2-5-2-11-5">
                    <text:number>4.</text:number>
                    <text:p text:style-name="al">Op de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2</text:span> Overlast van fietsen of bromfietsen</text:p>
                <text:list text:style-name="id1-3-2-2-5-2-12-2">
                  <text:list-item text:style-override="id1-3-2-2-5-2-12-2">
                    <text:number>1.</text:number>
                    <text:p text:style-name="al">Het is verboden op door het college in het belang van het uiterlijk aanzien van de gemeente, ter voorkoming of beëindiging van overlast, of ter voorkoming van schade aan de openbare ruimte of gezondheid aangewezen plaatsen fietsen of bromfietsen onbeheerd buiten de daarvoor bestemde ruimten of plaatsen te laten staan.</text:p>
                  </text:list-item>
                  <text:list-item text:style-override="id1-3-2-2-5-2-12-3">
                    <text:number>2.</text:number>
                    <text:p text:style-name="al">Het is verboden op door het college aangewezen openbare plaatsen fietsen of bromfietsen langer dan een door het college vastgestelde periode onafgebroken te laten staan.</text:p>
                  </text:list-item>
                  <text:list-item text:style-override="id1-3-2-2-5-2-12-4">
                    <text:number>3.</text:number>
                    <text:p text:style-name="al">Het is verboden fietsen en bromfietsen die rijtechnisch in onvoldoende staat van onderhoud en in een verwaarloosde toestand verkeren, op of aan de weg te laten staan.</text:p>
                  </text:list-item>
                </text:list>
                <text:p text:style-name="al"/>
              </text:section>
            </text:section>
            <text:section text:name="paragraaf_id1-3-2-2-5-3" text:style-name="paragraaf">
              <text:p text:style-name="paragraaf_kop"><text:span text:style-name="label">Afdeling</text:span> <text:span text:style-name="nr">1a</text:span>  Wegslepen</text:p>
              <text:section text:name="artikel_id1-3-2-2-5-3-2" text:style-name="artikel">
                <text:p text:style-name="artikel_kop_titel"><text:span text:style-name="artikel_kop_label">Artikel</text:span> <text:span text:style-name="artikel_kop_nr">5:12a</text:span> Begripsomschrijvingen</text:p>
                <text:p text:style-name="al">In deze afdeling wordt verstaan onder:</text:p>
                <text:list text:style-name="id1-3-2-2-5-3-2-3">
                  <text:list-item text:style-override="id1-3-2-2-5-3-2-3-1">
                    <text:number>a.</text:number>
                    <text:p text:style-name="al">RVV 1990: Reglement verkeersregels en verkeerstekens 1990;</text:p>
                  </text:list-item>
                  <text:list-item text:style-override="id1-3-2-2-5-3-2-3-2">
                    <text:number>b.</text:number>
                    <text:p text:style-name="al">wet: Wegenverkeerswet 1994;</text:p>
                  </text:list-item>
                  <text:list-item text:style-override="id1-3-2-2-5-3-2-3-3">
                    <text:number>c.</text:number>
                    <text:p text:style-name="al">besluit: Besluit wegslepen van voertuigen;</text:p>
                  </text:list-item>
                  <text:list-item text:style-override="id1-3-2-2-5-3-2-3-4">
                    <text:number>d.</text:number>
                    <text:p text:style-name="al">voertuig: zoals wat hieronder wordt verstaan in artikel 1 RVV 1990; </text:p>
                  </text:list-item>
                  <text:list-item text:style-override="id1-3-2-2-5-3-2-3-5">
                    <text:number>e.</text:number>
                    <text:p text:style-name="al">motorrijtuig: zoals wat hieronder wordt verstaan in artikel 1, eerste lid, onder c, van de wet. </text:p>
                  </text:list-item>
                </text:list>
              </text:section>
              <text:section text:name="artikel_id1-3-2-2-5-3-3" text:style-name="artikel">
                <text:p text:style-name="artikel_kop_titel"><text:span text:style-name="artikel_kop_label">Artikel</text:span> <text:span text:style-name="artikel_kop_nr">5:12b</text:span> Bedragen</text:p>
                <text:p text:style-name="al">Alle genoemde bedragen in deze verordening zijn inclusief btw. </text:p>
              </text:section>
              <text:section text:name="artikel_id1-3-2-2-5-3-4" text:style-name="artikel">
                <text:p text:style-name="artikel_kop_titel"><text:span text:style-name="artikel_kop_label">Artikel</text:span> <text:span text:style-name="artikel_kop_nr">5:12c</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5-3-5" text:style-name="artikel">
                <text:p text:style-name="artikel_kop_titel"><text:span text:style-name="artikel_kop_label">Artikel</text:span> <text:span text:style-name="artikel_kop_nr">5:12d</text:span> Bewaarplaats voertuigen en openingstijden</text:p>
                <text:list text:style-name="id1-3-2-2-5-3-5-2">
                  <text:list-item text:style-override="id1-3-2-2-5-3-5-2">
                    <text:number>1.</text:number>
                    <text:p text:style-name="al">Als bewaarplaats van voertuigen wordt aangewezen:</text:p>
                    <text:list text:style-name="id1-3-2-2-5-3-5-2-3">
                      <text:list-item text:style-override="id1-3-2-2-5-3-5-2-3-1">
                        <text:number>a.</text:number>
                        <text:p text:style-name="al">het terrein van Schoenmaker auto- en takelbedrijf, aan de Kathoek 10 te Avenhorn; en </text:p>
                      </text:list-item>
                      <text:list-item text:style-override="id1-3-2-2-5-3-5-2-3-2">
                        <text:number>b.</text:number>
                        <text:p text:style-name="al">het gemeentelijke terrein gelegen achter de brandweerkazerne, aan de Noorddijkerweg 66c te Ursem.</text:p>
                      </text:list-item>
                    </text:list>
                  </text:list-item>
                  <text:list-item text:style-override="id1-3-2-2-5-3-5-3">
                    <text:number>2.</text:number>
                    <text:p text:style-name="al">De openingstijden van de in het eerste lid, onder a, bedoelde bewaarplaats is op werkdagen van 08:00 tot 18:00 uur. De bewaarplaats als bedoeld in het eerste lid, onder b, is op afspraak geopend. </text:p>
                  </text:list-item>
                </text:list>
              </text:section>
              <text:section text:name="artikel_id1-3-2-2-5-3-6" text:style-name="artikel">
                <text:p text:style-name="artikel_kop_titel"><text:span text:style-name="artikel_kop_label">Artikel</text:span> <text:span text:style-name="artikel_kop_nr">5:12e</text:span> kosten overbrengen en bewaren voertuigen</text:p>
                <text:list text:style-name="id1-3-2-2-5-3-6-2">
                  <text:list-item text:style-override="id1-3-2-2-5-3-6-2">
                    <text:number>1.</text:number>
                    <text:p text:style-name="al">De kosten van het overbrengen van een voertuig naar de bewaarplaats bedragen:</text:p>
                    <text:list text:style-name="id1-3-2-2-5-3-6-2-3">
                      <text:list-item text:style-override="id1-3-2-2-5-3-6-2-3-1">
                        <text:number>a.</text:number>
                        <text:p text:style-name="al">basistarief/voorrijkosten € 75,-;</text:p>
                      </text:list-item>
                      <text:list-item text:style-override="id1-3-2-2-5-3-6-2-3-2">
                        <text:number>b.</text:number>
                        <text:p text:style-name="al">€ 185,- voor het overbrengen naar één van de bewaarplaatsen zoals genoemd in artikel 5:12d.</text:p>
                      </text:list-item>
                    </text:list>
                  </text:list-item>
                  <text:list-item text:style-override="id1-3-2-2-5-3-6-3">
                    <text:number>2.</text:number>
                    <text:p text:style-name="al">De kosten van het bewaren van een voertuig bedragen € 10,- per etmaal of een gedeelte daarvan.</text:p>
                  </text:list-item>
                </text:list>
              </text:section>
              <text:section text:name="artikel_id1-3-2-2-5-3-7" text:style-name="artikel">
                <text:p text:style-name="artikel_kop_titel"><text:span text:style-name="artikel_kop_label">Artikel</text:span> <text:span text:style-name="artikel_kop_nr">5:12f</text:span> Overbrengen en in bewaring stellen van motorvoertuigen in het geval van gebleken onvoldoende rijgeschiktheid of rijvaardigheid dan wel het ontbreken van een behoorlijk zichtbare kentekenplaat</text:p>
                <text:p text:style-name="al">Wanneer gebruik wordt gemaakt van de bevoegdheid, bedoeld in artikel 130, vierde lid, 164, zevende lid, en/of 174, eerste lid van de wet, zijn de bepalingen van deze afdeling van overeenkomstige toepassing. </text:p>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s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met een CBF-keurmerk; of</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Een vergunning kan worden geweigerd indien:</text:p>
                    <text:list text:style-name="id1-3-2-2-5-4-2-5-3">
                      <text:list-item text:style-override="id1-3-2-2-5-4-2-5-3-1">
                        <text:number>a.</text:number>
                        <text:p text:style-name="al">in dezelfde periode andere collectes worden gehouden (zoals onder meer vermeld op de lijst van de Stichting Centraal Bureau Fondswerving); of</text:p>
                      </text:list-item>
                      <text:list-item text:style-override="id1-3-2-2-5-4-2-5-3-2">
                        <text:number>b.</text:number>
                        <text:p text:style-name="al">een organisatie niet als betrouwbaar en/of steunwaardig is aan te merken.</text:p>
                      </text:list-item>
                    </text:list>
                  </text:list-item>
                  <text:list-item text:style-override="id1-3-2-2-5-4-2-6">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section text:name="paragraaf_id1-3-2-2-5-5" text:style-name="paragraaf">
              <text:p text:style-name="paragraaf_kop"><text:span text:style-name="label">Afdeling</text:span> <text:span text:style-name="nr">3.</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de Wegenverordening Noord-Holland 2015.</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 5:21-5:23</text:p>
                <text:p text:style-name="al">[Vervallen]</text:p>
                <text:p text:style-name="al"/>
              </text:section>
            </text:section>
            <text:section text:name="paragraaf_id1-3-2-2-5-6" text:style-name="paragraaf">
              <text:p text:style-name="paragraaf_kop"><text:span text:style-name="label">Afdeling</text:span> <text:span text:style-name="nr">4.</text:span>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Van de melding wordt kennisgegeven op de in de gemeente gebruikelijke wijze van bekendmaking. </text:p>
                  </text:list-item>
                  <text:list-item text:style-override="id1-3-2-2-5-6-2-6">
                    <text:number>5.</text:number>
                    <text:p text:style-name="al">Het is verboden een vaartuigwrak in het openbaar water dan wel aan de walkant dan wel op de weg te plaatsen of te hebben, dan wel zodanig te plaatsen dat dit vanaf een openbare plaats zichtbaar is dan wel hinder, gevaar of verontreiniging veroorzaakt.</text:p>
                  </text:list-item>
                  <text:list-item text:style-override="id1-3-2-2-5-6-2-7">
                    <text:number>6.</text:number>
                    <text:p text:style-name="al">Onder vaartuigwrak wordt verstaan: een vaartuig, dat vaartechnisch in onvoldoende staat van onderhoud en tevens in een kennelijke verwaarloosde toestand verkeert, alsmede omvangrijke samenstellende delen van vaartuigen die in een kennelijke verwaarloosde toestand verkeren.</text:p>
                  </text:list-item>
                  <text:list-item text:style-override="id1-3-2-2-5-6-2-8">
                    <text:number>7.</text:number>
                    <text:p text:style-name="al">Het verbod in het eerste lid is niet van toepassing op situaties waarin wordt voorzien door het Wetboek van Strafrecht, de Scheepvaartverkeerswet, het Binnenvaartpolitiereglement, de Waterwet, de Waterverordening provincie Noord-Holland of het bepaalde bij of krachtens de Telecommunicatiewet of de Algemene verordening ondergrondse infrastructuren Koggenland.</text:p>
                  </text:list-item>
                </text:list>
              </text:section>
              <text:section text:name="artikel_id1-3-2-2-5-6-3" text:style-name="artikel">
                <text:p text:style-name="artikel_kop_titel"><text:span text:style-name="artikel_kop_label">Artikel</text:span> <text:span text:style-name="artikel_kop_nr">5:25</text:span> Ligplaats vaartuigen</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uiterlijk aanzien van de gemeente;</text:p>
                      </text:list-item>
                      <text:list-item text:style-override="id1-3-2-2-5-6-3-3-3-2">
                        <text:number>b.</text:number>
                        <text:p text:style-name="al">beperkingen stellen naar soort en aantal vaartuigen.</text:p>
                      </text:list-item>
                    </text:list>
                  </text:list-item>
                  <text:list-item text:style-override="id1-3-2-2-5-6-3-4">
                    <text:number>3.</text:number>
                    <text:p text:style-name="al">Het verbod in het eerste lid geldt niet voor zover in het daarin geregelde onderwerp wordt voorzien door de Woningwet, de Wet algemene bepalingen omgevingsrecht, de Wet milieubeheer, het Binnenvaartpolitiereglement, de Waterwet of de Waterverordening provincie Noord-Holland.</text:p>
                  </text:list-item>
                  <text:list-item text:style-override="id1-3-2-2-5-6-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6-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6-4" text:style-name="artikel">
                <text:p text:style-name="artikel_kop_titel"><text:span text:style-name="artikel_kop_label">Artikel</text:span> <text:span text:style-name="artikel_kop_nr">5:26-5:27</text:span> </text:p>
                <text:p text:style-name="al">[Vervallen]</text:p>
              </text:section>
              <text:section text:name="artikel_id1-3-2-2-5-6-5" text:style-name="artikel">
                <text:p text:style-name="artikel_kop_titel"><text:span text:style-name="artikel_kop_label">Artikel</text:span> <text:span text:style-name="artikel_kop_nr">5:28</text:span> Beschadigen van waterstaatswerken</text:p>
                <text:list text:style-name="id1-3-2-2-5-6-5-2">
                  <text:list-item text:style-override="id1-3-2-2-5-6-5-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5-3">
                    <text:number>2.</text:number>
                    <text:p text:style-name="al">Het verbod geldt niet voor zover in het daarin geregelde onderwerp wordt voorzien door het Wetboek van Strafrecht, het Binnenvaartpolitiereglement, de Waterwet, de Wet beheer rijkswaterstaatswerken of de Waterverordening provincie Noord-Holland.</text:p>
                  </text:list-item>
                </text:list>
              </text:section>
              <text:section text:name="artikel_id1-3-2-2-5-6-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7" text:style-name="artikel">
                <text:p text:style-name="artikel_kop_titel"><text:span text:style-name="artikel_kop_label">Artikel</text:span> <text:span text:style-name="artikel_kop_nr">5:30</text:span> Veiligheid op het water</text:p>
                <text:list text:style-name="id1-3-2-2-5-6-7-2">
                  <text:list-item text:style-override="id1-3-2-2-5-6-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7-3">
                    <text:number>2.</text:number>
                    <text:p text:style-name="al">Het verbod geldt niet voor zover in het daarin geregelde onderwerp wordt voorzien door het Binnenvaartpolitiereglement, de Waterwet of de Waterverordening provincie Noord-Holland.</text:p>
                  </text:list-item>
                </text:list>
              </text:section>
              <text:section text:name="artikel_id1-3-2-2-5-6-8" text:style-name="artikel">
                <text:p text:style-name="artikel_kop_titel"><text:span text:style-name="artikel_kop_label">Artikel</text:span> <text:span text:style-name="artikel_kop_nr">5:30a</text:span> Brug klimmen en springen in openbaar water</text:p>
                <text:list text:style-name="id1-3-2-2-5-6-8-2">
                  <text:list-item text:style-override="id1-3-2-2-5-6-8-2">
                    <text:number>1.</text:number>
                    <text:p text:style-name="al">Het is verboden op bruggen en andere (kunst)werken in beheer, eigendom of bedieningsverantwoordelijkheid van de gemeente of enig ander openbaar lichaam te klimmen of hiervan af te springen in openbaar water.</text:p>
                  </text:list-item>
                  <text:list-item text:style-override="id1-3-2-2-5-6-8-3">
                    <text:number>2.</text:number>
                    <text:p text:style-name="al">Het college kan plaatsen aanwijzen waar dit verbod van het eerste lid niet van toepassing is. </text:p>
                  </text:list-item>
                  <text:list-item text:style-override="id1-3-2-2-5-6-8-4">
                    <text:number>3.</text:number>
                    <text:p text:style-name="al">Het verbod geldt niet voor zover in het daarin geregelde onderwerp wordt voorzien door het Wetboek van Strafrecht, het Binnenvaartpolitiereglement en de Wet beheer rijkswaterstaatswerken.</text:p>
                  </text:list-item>
                </text:list>
              </text:section>
              <text:section text:name="artikel_id1-3-2-2-5-6-9" text:style-name="artikel">
                <text:p text:style-name="artikel_kop_titel"><text:span text:style-name="artikel_kop_label">Artikel</text:span> <text:span text:style-name="artikel_kop_nr">5:31</text:span> Overlast aan vaartuigen</text:p>
                <text:list text:style-name="id1-3-2-2-5-6-9-2">
                  <text:list-item text:style-override="id1-3-2-2-5-6-9-2">
                    <text:number>1.</text:number>
                    <text:p text:style-name="al">Het is verboden zonder redelijk doel zich vast te houden aan een vaartuig in openbaar water, daarop te klimmen of zich daarop of daarin te begeven of te bevinden.</text:p>
                  </text:list-item>
                  <text:list-item text:style-override="id1-3-2-2-5-6-9-3">
                    <text:number>2.</text:number>
                    <text:p text:style-name="al">Het is aan degene die daartoe niet bevoegd is verboden een vaartuig, liggend in of aan een openbaar water, los te maken.</text:p>
                  </text:list-item>
                </text:list>
                <text:p text:style-name="al"/>
              </text:section>
            </text:section>
            <text:section text:name="paragraaf_id1-3-2-2-5-7" text:style-name="paragraaf">
              <text:p text:style-name="paragraaf_kop"><text:span text:style-name="label">Afdeling</text:span> <text:span text:style-name="nr">5.</text:span>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list text:style-name="id1-3-2-2-5-7-2-2">
                  <text:list-item text:style-override="id1-3-2-2-5-7-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3">
                    <text:number>2.</text:number>
                    <text:p text:style-name="al">Het college kan terreinen aanwijzen waarop het verbod niet van toepassing is. Het kan daarbij nadere regels stellen voor het gebruik van deze terreinen:</text:p>
                    <text:list text:style-name="id1-3-2-2-5-7-2-3-3">
                      <text:list-item text:style-override="id1-3-2-2-5-7-2-3-3-1">
                        <text:number>a.</text:number>
                        <text:p text:style-name="al">in het belang van het voorkomen of beperken van overlast;</text:p>
                      </text:list-item>
                      <text:list-item text:style-override="id1-3-2-2-5-7-2-3-3-2">
                        <text:number>b.</text:number>
                        <text:p text:style-name="al">in het belang van de bescherming van het uiterlijk aanzien van de omgeving en ter bescherming van andere milieuwaarden;</text:p>
                      </text:list-item>
                      <text:list-item text:style-override="id1-3-2-2-5-7-2-3-3-3">
                        <text:number>c.</text:number>
                        <text:p text:style-name="al">in het belang van de veiligheid van de deelnemers van de in het eerste lid bedoelde wedstrijden en ritten of van het publiek.</text:p>
                      </text:list-item>
                    </text:list>
                  </text:list-item>
                  <text:list-item text:style-override="id1-3-2-2-5-7-2-4">
                    <text:number>3.</text:number>
                    <text:p text:style-name="al">Het verbod in het eerste lid is niet van toepassing op situaties waarin wordt voorzien door de Wet algemene bepalingen omgevingsrecht, het Besluit omgevingsrecht, de Zondagswet of het Besluit geluidproduktie sportmotoren.</text:p>
                  </text:list-item>
                </text:list>
                <text:p text:style-name="al"/>
              </text:section>
            </text:section>
            <text:section text:name="paragraaf_id1-3-2-2-5-8" text:style-name="paragraaf">
              <text:p text:style-name="paragraaf_kop"><text:span text:style-name="label">Afdeling</text:span> <text:span text:style-name="nr">6.</text:span>  Vuurverbod</text:p>
              <text:section text:name="artikel_id1-3-2-2-5-8-2" text:style-name="artikel">
                <text:p text:style-name="artikel_kop_titel"><text:span text:style-name="artikel_kop_label">Artikel</text:span> <text:span text:style-name="artikel_kop_nr">5:33</text:span> Verbod op gebruik wensballonnen</text:p>
                <text:list text:style-name="id1-3-2-2-5-8-2-2">
                  <text:list-item text:style-override="id1-3-2-2-5-8-2-2">
                    <text:number>1.</text:number>
                    <text:p text:style-name="al">Het is verboden zogenoemde wens- of ufoballonnen, door middel van hete lucht afkomstig van vuur op te laten stijgen.</text:p>
                  </text:list-item>
                  <text:list-item text:style-override="id1-3-2-2-5-8-2-3">
                    <text:number>2.</text:number>
                    <text:p text:style-name="al">Onder een wens- of ufoballon wordt mede verstaan: herdenkingsballon, vuurballon, gelukslampion, Thaise wensballon, papierballon, geluksballon etc.</text:p>
                  </text:list-item>
                </text:list>
              </text:section>
              <text:section text:name="artikel_id1-3-2-2-5-8-3" text:style-name="artikel">
                <text:p text:style-name="artikel_kop_titel"><text:span text:style-name="artikel_kop_label">Artikel</text:span> <text:span text:style-name="artikel_kop_nr">5:34</text:span> Overlast door stoken (openhaard, houtkachel etc.)</text:p>
                <text:list text:style-name="id1-3-2-2-5-8-3-2">
                  <text:list-item text:style-override="id1-3-2-2-5-8-3-2">
                    <text:number>1.</text:number>
                    <text:p text:style-name="al">In dit artikel wordt verstaan onder schoon stookhout: hout, alsmede speciaal voor het gebruik in open haarden en houtkachels bestemde, in de handel verkrijgbare brandstoffen. Niet als stookhout wordt aangemerkt: verlijmd, ondergedompeld, geïmpregneerd en/ of gelakt hout, hardboard, MDF, tri- of multiplex, dakleer, kunststoffen en dergelijke.</text:p>
                  </text:list-item>
                  <text:list-item text:style-override="id1-3-2-2-5-8-3-3">
                    <text:number>2.</text:number>
                    <text:p text:style-name="al">Het is van 1 september tot en met 31 mei verboden in, op, of aan een bouwwerk, voorwerpen of stoffen te plaatsen of te hebben, handelingen te verrichten of na te laten, waardoor: </text:p>
                    <text:list text:style-name="id1-3-2-2-5-8-3-3-3">
                      <text:list-item text:style-override="id1-3-2-2-5-8-3-3-3-1">
                        <text:number>a.</text:number>
                        <text:p text:style-name="al">overlast wordt of kan worden veroorzaakt voor de omgeving;</text:p>
                      </text:list-item>
                      <text:list-item text:style-override="id1-3-2-2-5-8-3-3-3-2">
                        <text:number>b.</text:number>
                        <text:p text:style-name="al">op voor de omgeving hinderlijke of schadelijke wijze stank, rook, roet of walm wordt verspreid; </text:p>
                      </text:list-item>
                      <text:list-item text:style-override="id1-3-2-2-5-8-3-3-3-3">
                        <text:number>c.</text:number>
                        <text:p text:style-name="al">brand of ander gevaar wordt veroorzaakt. </text:p>
                      </text:list-item>
                    </text:list>
                  </text:list-item>
                  <text:list-item text:style-override="id1-3-2-2-5-8-3-4">
                    <text:number>3.</text:number>
                    <text:p text:style-name="al">Het verbod uit het tweede lid geldt in elk geval indien:</text:p>
                    <text:list text:style-name="id1-3-2-2-5-8-3-4-3">
                      <text:list-item text:style-override="id1-3-2-2-5-8-3-4-3-1">
                        <text:number>a.</text:number>
                        <text:p text:style-name="al">er geen schoon stookhout wordt gebruikt;</text:p>
                      </text:list-item>
                      <text:list-item text:style-override="id1-3-2-2-5-8-3-4-3-2">
                        <text:number>b.</text:number>
                        <text:p text:style-name="al">het schone stookhout een vochtigheidspercentage heeft van meer dan 20%.</text:p>
                      </text:list-item>
                    </text:list>
                  </text:list-item>
                  <text:list-item text:style-override="id1-3-2-2-5-8-3-5">
                    <text:number>4.</text:number>
                    <text:p text:style-name="al">Niet van toepassing is het vorenstaande indien en voor zover het betreft nadelige gevolgen voor het milieu waarop de Wet milieubeheer of enige in deze wet genoemde milieuwet van toepassing is.</text:p>
                  </text:list-item>
                </text:list>
              </text:section>
              <text:section text:name="artikel_id1-3-2-2-5-8-4" text:style-name="artikel">
                <text:p text:style-name="artikel_kop_titel"><text:span text:style-name="artikel_kop_label">Artikel</text:span> <text:span text:style-name="artikel_kop_nr">5:34a</text:span> Verbod afvalstoffen te verbranden buiten inrichtingen of anderszins vuur te stoken</text:p>
                <text:list text:style-name="id1-3-2-2-5-8-4-2">
                  <text:list-item text:style-override="id1-3-2-2-5-8-4-2">
                    <text:number>1.</text:number>
                    <text:p text:style-name="al">Het is verboden in de openlucht afvalstoffen te verbranden buiten inrichtingen in de zin van de Wet milieubeheer of anderszins vuur aan te leggen, te stoken of te hebben.</text:p>
                  </text:list-item>
                  <text:list-item text:style-override="id1-3-2-2-5-8-4-3">
                    <text:number>2.</text:number>
                    <text:p text:style-name="al">Mits er geen sprake is van gevaar, overlast of hinder voor de omgeving, is het verbod niet van toepassing op:</text:p>
                    <text:list text:style-name="id1-3-2-2-5-8-4-3-3">
                      <text:list-item text:style-override="id1-3-2-2-5-8-4-3-3-1">
                        <text:number>a.</text:number>
                        <text:p text:style-name="al">verlichting door middel van kaarsen, fakkels en dergelijke;</text:p>
                      </text:list-item>
                      <text:list-item text:style-override="id1-3-2-2-5-8-4-3-3-2">
                        <text:number>b.</text:number>
                        <text:p text:style-name="al">sfeervuren zoals terrashaarden en vuurkorven, indien geen afvalstoffen worden verbrand;</text:p>
                      </text:list-item>
                      <text:list-item text:style-override="id1-3-2-2-5-8-4-3-3-3">
                        <text:number>c.</text:number>
                        <text:p text:style-name="al">vuur voor koken, bakken en braden.</text:p>
                      </text:list-item>
                    </text:list>
                  </text:list-item>
                  <text:list-item text:style-override="id1-3-2-2-5-8-4-4">
                    <text:number>3.</text:number>
                    <text:p text:style-name="al">Het college kan van dit verbod ontheffing verlenen.</text:p>
                  </text:list-item>
                  <text:list-item text:style-override="id1-3-2-2-5-8-4-5">
                    <text:number>4.</text:number>
                    <text:p text:style-name="al">Onverminderd het bepaalde in artikel 1:8 kan de ontheffing worden geweigerd ter bescherming van de flora en fauna.</text:p>
                  </text:list-item>
                  <text:list-item text:style-override="id1-3-2-2-5-8-4-6">
                    <text:number>5.</text:number>
                    <text:p text:style-name="al">Het verbod is niet van toepassing op situaties waarin wordt voorzien door artikel 429, aanhef en onder 1° of 3°, van het Wetboek van Strafrecht of de Provinciale milieuverordening Noord-Hollan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Afdeling</text:span> <text:span text:style-name="nr">7.</text:span>  Asverstrooiing</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 met uitzondering van de daarvoor aangewezen plaatsen;</text:p>
                      </text:list-item>
                      <text:list-item text:style-override="id1-3-2-2-5-9-3-2-3-3">
                        <text:number>c.</text:number>
                        <text:p text:style-name="al">openbaar zwemwater;</text:p>
                      </text:list-item>
                      <text:list-item text:style-override="id1-3-2-2-5-9-3-2-3-4">
                        <text:number>d.</text:number>
                        <text:p text:style-name="al">schoolterreinen en speelterreinen.</text:p>
                      </text:list-item>
                    </text:list>
                  </text:list-item>
                  <text:list-item text:style-override="id1-3-2-2-5-9-3-3">
                    <text:number>2.</text:number>
                    <text:p text:style-name="al">Het college kan voor een bepaalde termijn verbieden dat op andere plaatsen dan genoemd in het eerste lid asverstrooiing plaatsvindt.</text:p>
                  </text:list-item>
                  <text:list-item text:style-override="id1-3-2-2-5-9-3-4">
                    <text:number>3.</text:number>
                    <text:p text:style-name="al">Het college kan op verzoek van de nabestaande die zorg draagt voor de asbus op grond van bijzondere omstandigheden ontheffing verlenen van het verbod uit het eerste lid, onder a.</text:p>
                  </text:list-item>
                  <text:list-item text:style-override="id1-3-2-2-5-9-3-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de op grond van artikel 1:4 daarbij gegeven voorschriften en beperkingen wordt bestraft met hechtenis van ten hoogste drie maanden of geldboete van de tweede categorie. </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splichtige activiteit,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of de burgemeester aangewezen personen.</text:p>
                </text:list-item>
                <text:list-item text:style-override="id1-3-2-2-6-3-3">
                  <text:number>2.</text:number>
                  <text:p text:style-name="al">Het college of de burgemeester kan daarnaast andere personen belasten met toezicht.</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Koggenland 2022 wordt ingetrokken.</text:p>
                </text:list-item>
                <text:list-item text:style-override="id1-3-2-2-6-5-3">
                  <text:number>2.</text:number>
                  <text:p text:style-name="al">Deze verordening treedtin werking op de dag na die waarop zij is bekendgemaakt. </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Koggenland 202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19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Openbare orde en veiligheid | Organisatie en beleid</meta:user-defined>
    <meta:user-defined meta:name="DC.source">Onbekend</meta:user-defined>
    <meta:user-defined meta:name="OVERHEIDop.referentienummer">ZK22002133</meta:user-defined>
    <meta:user-defined meta:name="DCTERMS.alternative">Algemene plaatselijke verordening gemeente Koggenland 2023</meta:user-defined>
    <dc:language>nl</dc:language>
    <meta:user-defined meta:name="OVERHEIDop.locatietype/OVERHEIDop.gebiedsmarkering">Gemeente</meta:user-defined>
    <meta:user-defined meta:name="DC.title">Algemene plaatselijke verordening gemeente Koggenland 2023</meta:user-defined>
    <meta:user-defined meta:name="DCTERMS.W3CDTF/DCTERMS.available">2023-01-30</meta:user-defined>
    <meta:user-defined meta:name="DCTERMS.W3CDTF/OVERHEIDop.jaargang">2023</meta:user-defined>
    <meta:user-defined meta:name="OVERHEIDop.publicationIssue">40190</meta:user-defined>
    <meta:user-defined meta:name="OVERHEIDop.betreftRegeling">CVDR691632_1</meta:user-defined>
    <meta:user-defined meta:name="xs:date/OVERHEIDop.startdatum">2023-01-31</meta:user-defined>
    <meta:user-defined meta:name="OVERHEIDop.GmbID/DC.identifier">gmb-2023-40190</meta:user-defined>
    <meta:user-defined meta:name="OVERHEIDop.versieInformatie"/>
  </office:meta>
</office:document-meta>
</file>