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aagmolenstraat 4-3 1052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aagmolenstraat 4-3 1052HC Amsterdam</text:p>
            <text:p text:style-name="common-al">Omschrijving: omzetten van de bergruimte op zolderverdieping naar woonruimte t.b.v. de woning op de derde verdieping en het realiseren van één dakterras met één dak</text:p>
            <text:p text:style-name="common-al">Verzonden naar aanvrager op: 15-09-2023</text:p>
            <text:p text:style-name="common-al">Zaaknummer: Z2023-W002760</text:p>
            <text:p text:style-name="common-al">OLO nummer: 79047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760</meta:user-defined>
    <meta:user-defined meta:name="DCTERMS.abstract">omzetten van de bergruimte op zolderverdieping naar woonruimte t.b.v. de woning op de derde verdieping en het realiseren van één dakterras met één dak</meta:user-defined>
    <dc:language>nl</dc:language>
    <meta:user-defined meta:name="OVERHEIDop.locatietype/OVERHEIDop.gebiedsmarkering">Punt</meta:user-defined>
    <meta:user-defined meta:name="DC.title">Verlenging beslistermijn omgevingsvergunning Zaagmolenstraat 4-3 1052HC Ams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99</meta:user-defined>
    <meta:user-defined meta:name="OVERHEIDop.GmbID/DC.identifier">gmb-2023-401899</meta:user-defined>
    <meta:user-defined meta:name="OVERHEIDop.versieInformatie"/>
  </office:meta>
</office:document-meta>
</file>