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interne gebruiksbestemming van bedrijfswoning naar plattelandswoning aan Hoeksekade 111d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52379 Hoeksekade 111d, 2661 JL Bergschenhoek.</text:p>
            <text:p text:style-name="common-al">Het wijzigen van de interne gebruiksbestemming van bedrijfswoning naar plattelandswoning (verzonden 08-09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0189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89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89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52379</meta:user-defined>
    <dc:language>nl</dc:language>
    <meta:user-defined meta:name="OVERHEIDop.locatietype/OVERHEIDop.gebiedsmarkering">Adres</meta:user-defined>
    <meta:user-defined meta:name="DC.title">Toestemming voor het wijzigen van de interne gebruiksbestemming van bedrijfswoning naar plattelandswoning aan Hoeksekade 111d te Bergschenhoek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1897</meta:user-defined>
    <meta:user-defined meta:name="OVERHEIDop.GmbID/DC.identifier">gmb-2023-401897</meta:user-defined>
    <meta:user-defined meta:name="OVERHEIDop.versieInformatie"/>
  </office:meta>
</office:document-meta>
</file>