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bomen in de berm langs de Oudelandselaan vanaf Simon Carmiggeltstraat 36 tot Johan Fabriciusstraat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2962 In de berm langs de Oudelandselaan vanaf Simon Carmiggeltstraat 36 tot Johan Fabriciusstraat 20, sectie B, nummers 6922 en 10595, Berkel en Rodenrijs.</text:p>
            <text:p text:style-name="common-al">Het kappen van 7 bomen (Acer saccharinum ‘Pyramidale’ (zilveresdoorn)) (verzonden 08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18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529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7 bomen in de berm langs de Oudelandselaan vanaf Simon Carmiggeltstraat 36 tot Johan Fabriciusstraat 20 te Berkel en Rodenrijs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895</meta:user-defined>
    <meta:user-defined meta:name="OVERHEIDop.GmbID/DC.identifier">gmb-2023-401895</meta:user-defined>
    <meta:user-defined meta:name="OVERHEIDop.versieInformatie"/>
  </office:meta>
</office:document-meta>
</file>