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van het drijvende kantoor aan Rottedijk 16b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8801 Rottedijk 16b, 2665 KS Bleiswijk.</text:p>
            <text:p text:style-name="common-al">Het verplaatsen van het drijvende kantoor (wijziging van vergunning W-2018-038) (verzonden 13-09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18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8801</meta:user-defined>
    <dc:language>nl</dc:language>
    <meta:user-defined meta:name="OVERHEIDop.locatietype/OVERHEIDop.gebiedsmarkering">Adres</meta:user-defined>
    <meta:user-defined meta:name="DC.title">Verlenging beslistermijn voor het verplaatsen van het drijvende kantoor aan Rottedijk 16b te Bleisw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891</meta:user-defined>
    <meta:user-defined meta:name="OVERHEIDop.GmbID/DC.identifier">gmb-2023-401891</meta:user-defined>
    <meta:user-defined meta:name="OVERHEIDop.versieInformatie"/>
  </office:meta>
</office:document-meta>
</file>