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omgevingsvergunning met kenmerk Z/22/158089, d.d. 8-11-2022. De wijziging betreft de dakrand en situering aanbouw aan Prins Hendriklaan 2, 2341J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Hendriklaan 2, 2341JB Oegstgeest - wijzigen van een verleende omgevingsvergunning met kenmerk Z/22/158089, d.d. 8-11-2022. De wijziging betreft de dakrand en situering aanbouw (14-09-2023/ Z/23/17660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18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6607</meta:user-defined>
    <meta:user-defined meta:name="DCTERMS.abstract">het wijzigen van een verleende omgevingsvergunning met kenmerk Z/22/158089, d.d. 8-11-2022. De wijziging betreft de dakrand en situering aanbouw</meta:user-defined>
    <dc:language>nl</dc:language>
    <meta:user-defined meta:name="OVERHEIDop.locatietype/OVERHEIDop.gebiedsmarkering">Punt</meta:user-defined>
    <meta:user-defined meta:name="DC.title">Toestemming voor het wijzigen van een verleende omgevingsvergunning met kenmerk Z/22/158089, d.d. 8-11-2022. De wijziging betreft de dakrand en situering aanbouw aan Prins Hendriklaan 2, 2341JB Oegstgeest</meta:user-defined>
    <meta:user-defined meta:name="DCTERMS.W3CDTF/DCTERMS.available">2023-09-20</meta:user-defined>
    <meta:user-defined meta:name="DCTERMS.W3CDTF/OVERHEIDop.jaargang">2023</meta:user-defined>
    <meta:user-defined meta:name="OVERHEIDop.externeBijlage">Omgevingsvergunning |exb-2023-44336</meta:user-defined>
    <meta:user-defined meta:name="OVERHEIDop.publicationIssue">401877</meta:user-defined>
    <meta:user-defined meta:name="OVERHEIDop.GmbID/DC.identifier">gmb-2023-401877</meta:user-defined>
    <meta:user-defined meta:name="OVERHEIDop.versieInformatie"/>
  </office:meta>
</office:document-meta>
</file>