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Nieuweweg 220-226'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enendaal maken bekend dat zij op 6 september 2023 het besluit hogere waarden voor het bestemmingsplan ‘Nieuweweg 220-226’ hebben vastgesteld. Het vastgestelde besluit hogere waarden en de bijbehorende stukken liggen van woensdag 20 september 2023 tot en met dindag 31 oktober 2023 ter inzage.</text:p>
            <text:p text:style-name="al"/>
            <text:p text:style-name="al">
            <text:span text:style-name="nadrukvet">Doel besluit hogere waarden</text:span>
          </text:p>
            <text:p text:style-name="al">Het bestemmingsplan maakt de herontwikkeling van de percelen Nieuweweg 220 t/m 226 in Veenendaal mogelijk. Deze herontwikkeling omvat de sloop van de bestaande bedrijfsbebouwing en de realisatie van maximaal 199 woningen in een mix van grondgebonden en gestapelde bouw.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rijksweg A12, Nieuweweg, Grote Beer en Rondweg-Wes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al"/>
            <text:p text:style-name="al">
            <text:span text:style-name="nadrukvet">Inzien stukken</text:span>
          </text:p>
            <text:p text:style-name="al">Het vastgestelde besluit hogere waarden en de bijbehorende stukken kunt u binnen de genoemde termijn inzien bij het Omgevingsloket in het gemeentehuis, Raadhuisplein 1 te Veenendaal. Hiervoor moet u wel eerst een afspraak maken via omgevingsloket@veenendaal.nl.</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mgevingsdienst regio Utrecht, telefoon (088) 022 50 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18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Onbekend</meta:user-defined>
    <meta:user-defined meta:name="OVERHEIDop.referentienummer">2015724</meta:user-defined>
    <meta:user-defined meta:name="DCTERMS.abstract">Besluit hogere waarde Nieuweweg 220-226</meta:user-defined>
    <dc:language>nl</dc:language>
    <meta:user-defined meta:name="OVERHEIDop.locatietype/OVERHEIDop.gebiedsmarkering">Vlak</meta:user-defined>
    <meta:user-defined meta:name="DC.title">Vastgesteld besluit hogere waarden Wet geluidhinder, bestemmingsplan 'Nieuweweg 220-226' Veenendaal</meta:user-defined>
    <meta:user-defined meta:name="DCTERMS.W3CDTF/DCTERMS.available">2023-09-19</meta:user-defined>
    <meta:user-defined meta:name="DCTERMS.W3CDTF/OVERHEIDop.jaargang">2023</meta:user-defined>
    <meta:user-defined meta:name="OVERHEIDop.publicationIssue">401875</meta:user-defined>
    <meta:user-defined meta:name="OVERHEIDop.GmbID/DC.identifier">gmb-2023-401875</meta:user-defined>
    <meta:user-defined meta:name="OVERHEIDop.versieInformatie"/>
  </office:meta>
</office:document-meta>
</file>