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ulpweg 25, voor een kleinschalige boerderij camping met seizoens 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3 een aanvraag omgevingsvergunning ontvangen voor een kleinschalige boerderij camping met seizoens plekken, activiteit *1,2,3 op de locatie Wulpweg 25. De aanvraag heeft dossiernummer 23Z0002249.</text:p>
            <text:p text:style-name="common-al">Ter inzage</text:p>
            <text:p text:style-name="common-al">De stukken liggen vanaf 20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86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6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249</meta:user-defined>
    <dc:language>nl</dc:language>
    <meta:user-defined meta:name="OVERHEIDop.locatietype/OVERHEIDop.gebiedsmarkering">Adres</meta:user-defined>
    <meta:user-defined meta:name="DC.title">Gemeente Zeewolde, aanvraag omgevingsvergunning, Wulpweg 25, voor een kleinschalige boerderij camping met seizoens plekk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61</meta:user-defined>
    <meta:user-defined meta:name="OVERHEIDop.GmbID/DC.identifier">gmb-2023-401861</meta:user-defined>
    <meta:user-defined meta:name="OVERHEIDop.versieInformatie"/>
  </office:meta>
</office:document-meta>
</file>