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mezwanksedijk 20 te Deurne</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voor het bouwen van een woning op de locatie Ommezwanksedijk 20 te Deurne. De zaak is geregistreerd onder nummer HZ-2023-08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18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mezwanksedijk 20 te Deurne</meta:user-defined>
    <meta:user-defined meta:name="DCTERMS.W3CDTF/DCTERMS.available">2023-09-19</meta:user-defined>
    <meta:user-defined meta:name="DCTERMS.W3CDTF/OVERHEIDop.jaargang">2023</meta:user-defined>
    <meta:user-defined meta:name="OVERHEIDop.externeBijlage">Tekening (publiceerbaar)pdf|exb-2023-44333</meta:user-defined>
    <meta:user-defined meta:name="OVERHEIDop.externeBijlage">Aanvraagformulier (publiceerbaar)|exb-2023-44334</meta:user-defined>
    <meta:user-defined meta:name="OVERHEIDop.publicationIssue">401859</meta:user-defined>
    <meta:user-defined meta:name="OVERHEIDop.GmbID/DC.identifier">gmb-2023-401859</meta:user-defined>
    <meta:user-defined meta:name="OVERHEIDop.versieInformatie"/>
  </office:meta>
</office:document-meta>
</file>