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ister A.S. Talma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september 2023 heeft de gemeente een aanvraag ontvangen voor het realiseren van een oprit met parkeerplek op het zijerf van het pand op locatie Minister A.S. Talmalaan 2 te Bussum. De aanvraag is geregistreerd onder zaaknummer Z2023-0000081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185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5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85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3-00000816</meta:user-defined>
    <meta:user-defined meta:name="DCTERMS.abstract">Betreft: Aanvraag op locatie Minister A.S. Talmalaan 2 te Bussum</meta:user-defined>
    <dc:language>nl</dc:language>
    <meta:user-defined meta:name="OVERHEIDop.locatietype/OVERHEIDop.gebiedsmarkering">Punt</meta:user-defined>
    <meta:user-defined meta:name="DC.title">Aanvraag omgevingsvergunning Minister A.S. Talmalaan 2 te Bussu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856</meta:user-defined>
    <meta:user-defined meta:name="OVERHEIDop.GmbID/DC.identifier">gmb-2023-401856</meta:user-defined>
    <meta:user-defined meta:name="OVERHEIDop.versieInformatie"/>
  </office:meta>
</office:document-meta>
</file>