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iotoop 11, voor het vervangen van de kozijnen naa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3 een aanvraag omgevingsvergunning ontvangen voor het vervangen van de kozijnen naar kunststof kozijnen, activiteit *1, op de locatie Biotoop 11. De aanvraag heeft dossiernummer 23Z0002248.</text:p>
            <text:p text:style-name="common-al">Ter inzage</text:p>
            <text:p text:style-name="common-al">De stukken liggen vanaf 20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85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48</meta:user-defined>
    <dc:language>nl</dc:language>
    <meta:user-defined meta:name="OVERHEIDop.locatietype/OVERHEIDop.gebiedsmarkering">Adres</meta:user-defined>
    <meta:user-defined meta:name="DC.title">Gemeente Zeewolde, aanvraag omgevingsvergunning, Biotoop 11, voor het vervangen van de kozijnen naar kunststof koz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55</meta:user-defined>
    <meta:user-defined meta:name="OVERHEIDop.GmbID/DC.identifier">gmb-2023-401855</meta:user-defined>
    <meta:user-defined meta:name="OVERHEIDop.versieInformatie"/>
  </office:meta>
</office:document-meta>
</file>