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4 grondgebonden woningen - Sectie C 32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8</text:p>
            <text:p text:style-name="common-al">Omschrijving: bouwen van 4 grondgebonden woningen </text:p>
            <text:p text:style-name="common-al">Locatie: Sectie C perceelnummer 3254, Beekweide blok 9</text:p>
            <text:p text:style-name="common-al">Activiteit: 'bouwen'</text:p>
            <text:p text:style-name="common-al">Datum ingediend: 31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18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Aangevraagde omgevingsvergunning - bouw 4 grondgebonden woningen - Sectie C 3254</meta:user-defined>
    <meta:user-defined meta:name="DCTERMS.W3CDTF/DCTERMS.available">2023-09-20</meta:user-defined>
    <meta:user-defined meta:name="DCTERMS.W3CDTF/OVERHEIDop.jaargang">2023</meta:user-defined>
    <meta:user-defined meta:name="OVERHEIDop.publicationIssue">401853</meta:user-defined>
    <meta:user-defined meta:name="OVERHEIDop.GmbID/DC.identifier">gmb-2023-401853</meta:user-defined>
    <meta:user-defined meta:name="OVERHEIDop.versieInformatie"/>
  </office:meta>
</office:document-meta>
</file>