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Nieuweweg 220-226' Veenendaal</text:p>
      <text:section text:name="zakelijke-mededeling_id1-3-2" text:style-name="zakelijke-mededeling">
        <text:section text:name="zakelijke-mededeling-tekst_id1-3-2-1" text:style-name="zakelijke-mededeling-tekst">
          <text:section text:name="tekst_id1-3-2-1-1" text:style-name="tekst">
            <text:p text:style-name="common-al">Op 14 september 2023 heeft de gemeenteraad van Veenendaal het bestemmingsplan 'Nieuweweg 220-226' vastgesteld. </text:p>
            <text:p text:style-name="common-al"/>
            <text:p text:style-name="common-al">
            <text:span text:style-name="nadrukvet">Wat regelt het bestemmingsplan?</text:span>
          </text:p>
            <text:p text:style-name="common-al">Dit bestemmingsplan maakt het mogelijk om op deze locatie 199 nieuwe woningen te bouwen. Het gaat om 14 rijwoningen en 185 appartementen. De bestaande bedrijfsbebouwing zal worden gesloopt. Het parkeren voor de nieuwe woningen wordt op eigen terrein opgelost. Zo komt er onder meer een halfverdiepte parkeergarage. Ook wordt de kwaliteit van de openbare ruimte verbeterd, door bijvoorbeeld meer groen toe te voegen. </text:p>
            <text:p text:style-name="common-al"/>
            <text:p text:style-name="common-al">
            <text:span text:style-name="nadrukvet">Het bestemmingsplan bekijken</text:span>
          </text:p>
            <text:p text:style-name="common-al">Het bestemmingsplan 'Nieuweweg 220-226' kunt u bekijken van woensdag 20 september 2023 tot en met dinsdag 31 oktober 2023 op:</text:p>
            <text:p text:style-name="common-al">1. www.ruimtelijkeplannen.nl;</text:p>
            <text:p text:style-name="common-al">2. het gemeentehuis. Hiervoor moet u eerst een afspraak maken met de behandelaar van dit plan (zie onderaan deze publicatie).</text:p>
            <text:p text:style-name="common-al"/>
            <text:p text:style-name="common-al">
            <text:span text:style-name="nadrukvet">Geen exploitatieplan nodig</text:span>
          </text:p>
            <text:p text:style-name="common-al">De initiatiefnemer betaalt alle kosten die gemaakt worden voor dit bestemmingsplan. Dat is de gemeente verplicht. Dit is gebeurd door een exploitatieovereenkomst met de initiatiefnemer af te sluiten. Er hoeft daarom geen exploitatieplan te worden opgesteld.</text:p>
            <text:p text:style-name="common-al"/>
            <text:p text:style-name="common-al">
            <text:span text:style-name="nadrukvet">Geen milieueffectrapport nodig </text:span>
          </text:p>
            <text:p text:style-name="common-al">Voor dit bestemmingsplan is geen milieueffectrapportage opgesteld. In de toelichting op het ontwerpbestemmingsplan wordt aangegeven waarom dit niet nodig is. </text:p>
            <text:p text:style-name="common-al"/>
            <text:p text:style-name="common-al">
            <text:span text:style-name="nadrukvet">In beroep gaan</text:span>
          </text:p>
            <text:p text:style-name="common-al">Bent u belanghebbend en bent u het niet eens met dit bestemmingsplan? Dan kunt u in beroep gaan. Dit doet u door binnen zes weken na de start van de terinzagelegging van het vastgestelde bestemmingsplan een beroepschrift te sturen naar: </text:p>
            <text:p text:style-name="common-al">Afdeling bestuursrechtspraak van de Raad van State</text:p>
            <text:p text:style-name="common-al">postbus 20019</text:p>
            <text:p text:style-name="common-al">2500 EA Den Haag. </text:p>
            <text:p text:style-name="common-al">De uiterste datum om beroep in te stellen is dinsdag 31 oktober 2023. In uw beroepschrift moet u in ieder geval de volgende dingen zetten: </text:p>
            <text:p text:style-name="common-al">1. Uw naam en adres </text:p>
            <text:p text:style-name="common-al">2. De datum </text:p>
            <text:p text:style-name="common-al">3. Omschrijving van het besluit waartegen u beroep indient </text:p>
            <text:p text:style-name="common-al">4. De reden(en) waarom u het niet eens bent met het bestemmingsplan </text:p>
            <text:p text:style-name="common-al">5. Uw handtekening </text:p>
            <text:p text:style-name="common-al">U kunt ook digitaal een beroepschrift indienen via https://www.raadvanstate.nl/bestuursrechtspraak/hoger-beroep/. Voor het indienen van een beroepschrift betaalt u griffierechten. </text:p>
            <text:p text:style-name="common-al"/>
            <text:p text:style-name="common-al">
            <text:span text:style-name="nadrukvet">Kunt u niet wachten op de uitspraak van uw beroep?</text:span>
          </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 Houd er rekening mee dat u hiervoor ook griffierechten moet betalen. Zie https://www.raadvanstate.nl/bestuursrechtspraak/voorlopige/ voor meer informatie. </text:p>
            <text:p text:style-name="common-al">
            <text:span text:style-name="nadrukvet"/>
          </text:p>
            <text:p text:style-name="common-al">
            <text:span text:style-name="nadrukvet">Vanaf wanneer geldt het bestemmingsplan?</text:span>
          </text:p>
            <text:p text:style-name="common-al">Het vastgestelde bestemmingsplan geldt vanaf de dag na de dag dat de beroepstermijn afloopt. Als er een voorlopige voorziening is gevraagd, dan treedt het bestemmingsplan pas in werking als op dat verzoek is beslist. Zodra het bestemmingsplan geldt, kan er een omgevingsvergunning worden verleend voor de plannen die dit bestemmingsplan mogelijk maakt. </text:p>
            <text:p text:style-name="common-al"/>
            <text:p text:style-name="common-al">
            <text:span text:style-name="nadrukvet">Heeft u vragen?</text:span>
          </text:p>
            <text:p text:style-name="last-al">Voor vragen over dit bestemmingsplan kunt u contact opnemen met Gerrita Jansen van het Team Ruimtelijke Ordening en Bouwen via telefoonnummer (0318) 538 538. </text:p>
            <text:p text:style-name="tekst_bottom"/>
          </text:section>
        </text:section>
        <text:section text:name="zakelijke-mededeling-sluiting_id1-3-2-2" text:style-name="zakelijke-mededeling-sluiting">
          <text:section text:name="gegeven_id1-3-2-2-1" text:style-name="gegeven">
            <text:p text:style-name="dagtekening">
            <text:span text:style-name="plaats">Veenendaal, 19 sept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01852</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52</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52</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Veenendaal</meta:user-defined>
    <meta:user-defined meta:name="OVERHEID.Informatietype/DC.type">officiële publicatie</meta:user-defined>
    <meta:user-defined meta:name="OVERHEIDop.Rubriek/DC.type">ruimtelijk plan of omgevingsdocument</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imtelijkplan/OVERHEIDop.bekendmakingBetreffendePlan">NL.IMRO.0345.Nieuweweg220tm226-vg01</meta:user-defined>
    <meta:user-defined meta:name="OVERHEIDop.Plansoort/OVERHEIDop.plansoort">bestemmings- of omgevingsplan</meta:user-defined>
    <meta:user-defined meta:name="OVERHEIDop.referentienummer">2015724</meta:user-defined>
    <meta:user-defined meta:name="DCTERMS.abstract">Dit plan maakt de bouw van 199 woningen mogelijk aan de Nieuweweg 220-226</meta:user-defined>
    <dc:language>nl</dc:language>
    <meta:user-defined meta:name="OVERHEIDop.locatietype/OVERHEIDop.gebiedsmarkering">Vlak</meta:user-defined>
    <meta:user-defined meta:name="DC.title">Vastgesteld bestemmingsplan 'Nieuweweg 220-226' Veenendaal</meta:user-defined>
    <meta:user-defined meta:name="DCTERMS.W3CDTF/DCTERMS.available">2023-09-19</meta:user-defined>
    <meta:user-defined meta:name="DCTERMS.W3CDTF/OVERHEIDop.jaargang">2023</meta:user-defined>
    <meta:user-defined meta:name="OVERHEIDop.publicationIssue">401852</meta:user-defined>
    <meta:user-defined meta:name="OVERHEIDop.GmbID/DC.identifier">gmb-2023-401852</meta:user-defined>
    <meta:user-defined meta:name="OVERHEIDop.versieInformatie"/>
  </office:meta>
</office:document-meta>
</file>