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urgemeester Middelberglaan 93, 2721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anuari 2023 een besluit verzonden op de aanvraag met zaaknummer 2022-112549 voor het plaatsen van een dakkapel op het voordakvlak op locatie Burgemeester Middelberglaan 93, 2721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iddelberglaan 93, 2721D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urgemeester Middelberglaan 93, 2721DZ Zoeterme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85</meta:user-defined>
    <meta:user-defined meta:name="OVERHEIDop.GmbID/DC.identifier">gmb-2023-40185</meta:user-defined>
    <meta:user-defined meta:name="OVERHEIDop.versieInformatie"/>
  </office:meta>
</office:document-meta>
</file>