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R, nummer 5271 gedeeltelijk, groot ca. 92 m2 gelegen nabij Ambachtenhof 10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huur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huur?</text:span>
          </text:p>
            <text:p text:style-name="common-al">Indien u zich niet kunt verenigen met de voorgenomen verhuur, dan dient u dit uiterlijk voor 11 oktober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18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huur</meta:user-defined>
    <meta:user-defined meta:name="DCTERMS.W3CDTF/DCTERMS.available">2023-09-20</meta:user-defined>
    <meta:user-defined meta:name="DCTERMS.W3CDTF/OVERHEIDop.jaargang">2023</meta:user-defined>
    <meta:user-defined meta:name="OVERHEIDop.publicationIssue">401849</meta:user-defined>
    <meta:user-defined meta:name="OVERHEIDop.GmbID/DC.identifier">gmb-2023-401849</meta:user-defined>
    <meta:user-defined meta:name="OVERHEIDop.versieInformatie"/>
  </office:meta>
</office:document-meta>
</file>