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3385  Jonagold 1 te Berkel-Enschot, kappen van 2 bomen, 14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85 - I - Jonagold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84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 Z-HZ_WABO-2023-03385  Jonagold 1 te Berkel-Enschot, kappen van 2 bomen, 14 september 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47</meta:user-defined>
    <meta:user-defined meta:name="OVERHEIDop.GmbID/DC.identifier">gmb-2023-401847</meta:user-defined>
    <meta:user-defined meta:name="OVERHEIDop.versieInformatie"/>
  </office:meta>
</office:document-meta>
</file>