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bouw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januari tot en met 15 februari</text:p>
            <text:p text:style-name="common-al">Locatie/adres  : Rietschoot 199</text:p>
            <text:p text:style-name="common-al">Verzenddatum  : 19 januari</text:p>
            <text:p text:style-name="common-al">Datum melding/ vergunning  : 14 januari</text:p>
            <text:p text:style-name="common-al">Zaaknummer  : 88346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1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bouwcontainer</meta:user-defined>
    <meta:user-defined meta:name="DCTERMS.W3CDTF/DCTERMS.available">2023-01-30</meta:user-defined>
    <meta:user-defined meta:name="DCTERMS.W3CDTF/OVERHEIDop.jaargang">2023</meta:user-defined>
    <meta:user-defined meta:name="OVERHEIDop.publicationIssue">40184</meta:user-defined>
    <meta:user-defined meta:name="OVERHEIDop.GmbID/DC.identifier">gmb-2023-40184</meta:user-defined>
    <meta:user-defined meta:name="OVERHEIDop.versieInformatie"/>
  </office:meta>
</office:document-meta>
</file>