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369 Amer 13 te Tilburg, vervangen van handelsreclame en plaatsen 2 nieuwe winkelwagenstallingen, 13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69 - I - Amer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8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369 Amer 13 te Tilburg, vervangen van handelsreclame en plaatsen 2 nieuwe winkelwagenstallingen, 13 september 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35</meta:user-defined>
    <meta:user-defined meta:name="OVERHEIDop.GmbID/DC.identifier">gmb-2023-401835</meta:user-defined>
    <meta:user-defined meta:name="OVERHEIDop.versieInformatie"/>
  </office:meta>
</office:document-meta>
</file>