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3357  Arke Noëstraat 42 te Tilburg, kappen van 1 boom, 13 sept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357 - I - Arke Noëstraat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1832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83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83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 Z-HZ_WABO-2023-03357  Arke Noëstraat 42 te Tilburg, kappen van 1 boom, 13 september 2023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832</meta:user-defined>
    <meta:user-defined meta:name="OVERHEIDop.GmbID/DC.identifier">gmb-2023-401832</meta:user-defined>
    <meta:user-defined meta:name="OVERHEIDop.versieInformatie"/>
  </office:meta>
</office:document-meta>
</file>